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oien van een boom aan de Koninginnelaan 62, 7009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ninginnelaan 62, 7009 AZ Doetinchem</text:p>
            <text:p text:style-name="common-al">Omschrijving:			rooien boom</text:p>
            <text:p text:style-name="common-al">Dossiernummer:		gD2509003275</text:p>
            <text:p text:style-name="common-al">Datum verzending:	23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47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75</meta:user-defined>
    <meta:user-defined meta:name="DCTERMS.abstract">Omgevingsvergunning verleend voor het rooien van een boom aan de Koninginnelaan 62, 7009 AZ Doetinchem</meta:user-defined>
    <dc:language>nl</dc:language>
    <meta:user-defined meta:name="OVERHEIDop.locatietype/OVERHEIDop.gebiedsmarkering">Punt</meta:user-defined>
    <meta:user-defined meta:name="DC.title">Omgevingsvergunning verleend: rooien van een boom aan de Koninginnelaan 62, 7009 AZ Doetinch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32</meta:user-defined>
    <meta:user-defined meta:name="OVERHEIDop.GmbID/DC.identifier">gmb-2025-464732</meta:user-defined>
    <meta:user-defined meta:name="OVERHEIDop.versieInformatie"/>
  </office:meta>
</office:document-meta>
</file>