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Peperstraat Zaandam - het kappen en herplanten van 15 bomen t.a.v. ontwikkeling van de Peper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7172 - het kappen en herplanten van 15 bomen t.a.v. ontwikkeling van de Peperstraat op de locatie Peperstraat Zaandam</text:p>
            <text:p text:style-name="common-al">Aanvraag ontvangen: 14-10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4723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2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2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5047172</meta:user-defined>
    <dc:language>nl</dc:language>
    <meta:user-defined meta:name="OVERHEIDop.locatietype/OVERHEIDop.gebiedsmarkering">Vlak</meta:user-defined>
    <meta:user-defined meta:name="DC.title">Aanvraag omgevingsvergunning - Peperstraat Zaandam - het kappen en herplanten van 15 bomen t.a.v. ontwikkeling van de Peperstraat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723</meta:user-defined>
    <meta:user-defined meta:name="OVERHEIDop.GmbID/DC.identifier">gmb-2025-464723</meta:user-defined>
    <meta:user-defined meta:name="OVERHEIDop.versieInformatie"/>
  </office:meta>
</office:document-meta>
</file>