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erdestein 39 Tijdelijk gebruik gemeentegrond plaatsen container aan Weerdestein 39, 4901 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erdestein 39, 4901 CK Oosterhout,</text:span> Weerdestein 39 Tijdelijk gebruik gemeentegrond plaatsen container (1082901 ontvangen 21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9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47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901</meta:user-defined>
    <dc:language>nl</dc:language>
    <meta:user-defined meta:name="OVERHEIDop.locatietype/OVERHEIDop.gebiedsmarkering">Punt</meta:user-defined>
    <meta:user-defined meta:name="DC.title">Aanvraag vergunning voor Weerdestein 39 Tijdelijk gebruik gemeentegrond plaatsen container aan Weerdestein 39, 4901 CK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4722</meta:user-defined>
    <meta:user-defined meta:name="OVERHEIDop.GmbID/DC.identifier">gmb-2025-464722</meta:user-defined>
    <meta:user-defined meta:name="OVERHEIDop.versieInformatie"/>
  </office:meta>
</office:document-meta>
</file>