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Verzoeklocatie 2025102200685, Zuidkampweg, nabij nr.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oktober 2025 hebben wij een aanvraag ontvangen voor het kappen van 1 linde op de locatie Zuidkampweg, nabij nr. 5. De aanvraag is geregistreerd onder zaaknummer 0153Z20251023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7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30003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linde, Verzoeklocatie 2025102200685, Zuidkampweg, nabij nr. 5</meta:user-defined>
    <meta:user-defined meta:name="DCTERMS.W3CDTF/DCTERMS.available">2025-11-05</meta:user-defined>
    <meta:user-defined meta:name="DCTERMS.W3CDTF/OVERHEIDop.jaargang">2025</meta:user-defined>
    <meta:user-defined meta:name="OVERHEIDop.publicationIssue">464720</meta:user-defined>
    <meta:user-defined meta:name="OVERHEIDop.GmbID/DC.identifier">gmb-2025-464720</meta:user-defined>
    <meta:user-defined meta:name="OVERHEIDop.versieInformatie"/>
  </office:meta>
</office:document-meta>
</file>