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int Josephstraat 1 A, 5089 NK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geheel slopen van alle opstallen en aanhorigheden, Sint Josephstraat 1 A, 5089 NK Haghorst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int Josephstraat 1 A, 5089 NK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geheel slopen van alle opstallen en aanhorighed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5-10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8826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6471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1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1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48826</meta:user-defined>
    <dc:language>nl</dc:language>
    <meta:user-defined meta:name="OVERHEIDop.locatietype/OVERHEIDop.gebiedsmarkering">Punt</meta:user-defined>
    <meta:user-defined meta:name="DC.title">Sloopmelding Sint Josephstraat 1 A, 5089 NK Haghorst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713</meta:user-defined>
    <meta:user-defined meta:name="OVERHEIDop.GmbID/DC.identifier">gmb-2025-464713</meta:user-defined>
    <meta:user-defined meta:name="OVERHEIDop.versieInformatie"/>
  </office:meta>
</office:document-meta>
</file>