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Rypsterdyk in Dronryp via Menamerdyk, Slappeterpsterweg naar Ried</text:p>
      <text:section text:name="zakelijke-mededeling_id1-3-2" text:style-name="zakelijke-mededeling">
        <text:section text:name="zakelijke-mededeling-tekst_id1-3-2-1" text:style-name="zakelijke-mededeling-tekst">
          <text:section text:name="tekst_id1-3-2-1-1" text:style-name="tekst">
            <text:p text:style-name="common-al">Op 16-10-2025 hebben burgemeester en wethouders van de gemeente Waadhoeke een aanvraag ontvangen voor een omgevingsvergunning op locatie van Rypsterdyk in Dronryp via Menamerdyk, Slappeterpsterweg naar Ried. De aanvraag is geregistreerd onder zaaknummer 2025-272107. De aanvraag betreft het verzwaren en verbeteren van het elektriciteitsnetwerk fase1C (n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470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2107</meta:user-defined>
    <meta:user-defined meta:name="DCTERMS.abstract">Aanvraag omgevingsvergunning voor het verzwaren en verbeteren van het elektriciteitsnetwerk fase1C (nw) op locatie van Rypsterdyk in Dronryp via Menamerdyk, Slappeterpsterweg naar Rie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an Rypsterdyk in Dronryp via Menamerdyk, Slappeterpsterweg naar Ried</meta:user-defined>
    <meta:user-defined meta:name="DCTERMS.W3CDTF/DCTERMS.available">2025-10-27</meta:user-defined>
    <meta:user-defined meta:name="DCTERMS.W3CDTF/OVERHEIDop.jaargang">2025</meta:user-defined>
    <meta:user-defined meta:name="OVERHEIDop.publicationIssue">464708</meta:user-defined>
    <meta:user-defined meta:name="OVERHEIDop.GmbID/DC.identifier">gmb-2025-464708</meta:user-defined>
    <meta:user-defined meta:name="OVERHEIDop.versieInformatie"/>
  </office:meta>
</office:document-meta>
</file>