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de kerststal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text:p>
            <text:p text:style-name="common-al">
            
          </text:p>
            <text:p text:style-name="common-al">Soort aanvraag:	vergunning</text:p>
            <text:p text:style-name="common-al">Omschrijving:		het plaatsen van de kerststal Riel</text:p>
            <text:p text:style-name="common-al">Activiteit(en):		het plaatsen van de kerststal Riel</text:p>
            <text:p text:style-name="common-al">Locatie:				Dorpsplein in Riel</text:p>
            <text:p text:style-name="common-al">Ontvangstdatum:	09-09-2025</text:p>
            <text:p text:style-name="common-al">Zaaknummer:		1029301</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47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301</meta:user-defined>
    <dc:language>nl</dc:language>
    <meta:user-defined meta:name="OVERHEIDop.locatietype/OVERHEIDop.gebiedsmarkering">Vlak</meta:user-defined>
    <meta:user-defined meta:name="DC.title">Aanvraag vergunning ‘het plaatsen van de kerststal Riel’</meta:user-defined>
    <meta:user-defined meta:name="DCTERMS.W3CDTF/DCTERMS.available">2025-10-27</meta:user-defined>
    <meta:user-defined meta:name="DCTERMS.W3CDTF/OVERHEIDop.jaargang">2025</meta:user-defined>
    <meta:user-defined meta:name="OVERHEIDop.publicationIssue">464707</meta:user-defined>
    <meta:user-defined meta:name="OVERHEIDop.GmbID/DC.identifier">gmb-2025-464707</meta:user-defined>
    <meta:user-defined meta:name="OVERHEIDop.versieInformatie"/>
  </office:meta>
</office:document-meta>
</file>