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Winterhaven Kerstborrel; Havenstraat pleintje nabij nr 14; 12-12-2025 tot en met 14-12-2025; 189468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47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468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06</meta:user-defined>
    <meta:user-defined meta:name="OVERHEIDop.GmbID/DC.identifier">gmb-2025-464706</meta:user-defined>
    <meta:user-defined meta:name="OVERHEIDop.versieInformatie"/>
  </office:meta>
</office:document-meta>
</file>