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ieuwendijk 111, 3443 B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ndijk 111, 3443 B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7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10981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Intrekking (Nieuwendijk 111, 3443 BK Woerden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02</meta:user-defined>
    <meta:user-defined meta:name="OVERHEIDop.GmbID/DC.identifier">gmb-2025-464702</meta:user-defined>
    <meta:user-defined meta:name="OVERHEIDop.versieInformatie"/>
  </office:meta>
</office:document-meta>
</file>