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lasblomweg 22, 1521 PW Wormerveer - Het bouwen van een Lidl supermarkt en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396 - Het bouwen van een Lidl supermarkt en het maken van een uitweg op de locatie Vlasblomweg 22, 1521 PW Wormerveer</text:p>
            <text:p text:style-name="common-al">Aanvraag ontvangen: 20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70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0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96</meta:user-defined>
    <dc:language>nl</dc:language>
    <meta:user-defined meta:name="OVERHEIDop.locatietype/OVERHEIDop.gebiedsmarkering">Punt</meta:user-defined>
    <meta:user-defined meta:name="DC.title">Aanvraag omgevingsvergunning - Vlasblomweg 22, 1521 PW Wormerveer - Het bouwen van een Lidl supermarkt en het maken van een uitwe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701</meta:user-defined>
    <meta:user-defined meta:name="OVERHEIDop.GmbID/DC.identifier">gmb-2025-464701</meta:user-defined>
    <meta:user-defined meta:name="OVERHEIDop.versieInformatie"/>
  </office:meta>
</office:document-meta>
</file>