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arikslaan 2, 3843 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0-2025</text:span> een besluit genomen op de aanvraag met zaaknummer 02430000232909 voor plaatsen dakkapel achterzijde woning op locatie Larikslaan 2, 3843 J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4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469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2909</meta:user-defined>
    <dc:language>nl</dc:language>
    <meta:user-defined meta:name="OVERHEIDop.locatietype/OVERHEIDop.gebiedsmarkering">Punt</meta:user-defined>
    <meta:user-defined meta:name="DC.title">Besluit aanvraag omgevingsvergunning, Larikslaan 2, 3843 JG Harderw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95</meta:user-defined>
    <meta:user-defined meta:name="OVERHEIDop.GmbID/DC.identifier">gmb-2025-464695</meta:user-defined>
    <meta:user-defined meta:name="OVERHEIDop.versieInformatie"/>
  </office:meta>
</office:document-meta>
</file>