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Boischotlaan 96 Tijdelijk gebruik gemeentegrond plaatsen container aan Van Boischotlaan 96, 4902 W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Boischotlaan 96, 4902 WH Oosterhout,</text:span> Van Boischotlaan 96 Tijdelijk gebruik gemeentegrond plaatsen container (1082892 ontvangen 23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46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92</meta:user-defined>
    <dc:language>nl</dc:language>
    <meta:user-defined meta:name="OVERHEIDop.locatietype/OVERHEIDop.gebiedsmarkering">Punt</meta:user-defined>
    <meta:user-defined meta:name="DC.title">Aanvraag vergunning voor Van Boischotlaan 96 Tijdelijk gebruik gemeentegrond plaatsen container aan Van Boischotlaan 96, 4902 WH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4694</meta:user-defined>
    <meta:user-defined meta:name="OVERHEIDop.GmbID/DC.identifier">gmb-2025-464694</meta:user-defined>
    <meta:user-defined meta:name="OVERHEIDop.versieInformatie"/>
  </office:meta>
</office:document-meta>
</file>