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een loterij op 8-11-2025 van de muziekvereniging Excelsior op de locatie Meidoornstraat 7,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besluit genomen op de aanvraag met zaaknummer 19311742105 voor een loterijvergunning voor een loterij op 8-11-2025 van de muziekvereniging Excelsior op de locatie Meidoornstraat 7,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6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42105</meta:user-defined>
    <dc:language>nl</dc:language>
    <meta:user-defined meta:name="OVERHEIDop.locatietype/OVERHEIDop.gebiedsmarkering">Vlak</meta:user-defined>
    <meta:user-defined meta:name="DC.title">Kennisgeving besluit op aanvraag voor een loterijvergunning voor een loterij op 8-11-2025 van de muziekvereniging Excelsior op de locatie Meidoornstraat 7, Bergambacht</meta:user-defined>
    <meta:user-defined meta:name="DCTERMS.W3CDTF/DCTERMS.available">2025-10-27</meta:user-defined>
    <meta:user-defined meta:name="DCTERMS.W3CDTF/OVERHEIDop.jaargang">2025</meta:user-defined>
    <meta:user-defined meta:name="OVERHEIDop.publicationIssue">464692</meta:user-defined>
    <meta:user-defined meta:name="OVERHEIDop.GmbID/DC.identifier">gmb-2025-464692</meta:user-defined>
    <meta:user-defined meta:name="OVERHEIDop.versieInformatie"/>
  </office:meta>
</office:document-meta>
</file>