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Gravendreef 2 - Gravendreef ter hoogte van huisnummer 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Rectificatie bekendmaking Het aanleggen en verwijderen van een kabel en het realiseren van verkeersmaatregelen ter hoogte van de Gravendreef 2 in Den Haag. De aanvraag is ingediend voor de periode 20 november 2025 tot en met 20 februari 2025</text:p>
            <text:p text:style-name="common-al"/>
            <text:p text:style-name="common-al">Ons kenmerk: 02055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Gravendreef 2 - Gravendreef ter hoogte van huisnummer 2</text:p>
            <text:p text:style-name="tussenkopcur">
            <text:span text:style-name="nadrukvet">Datum bekendmaking besluit:</text:span>
          </text:p>
            <text:p text:style-name="common-al">15 okto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4689</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689</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689</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055IBA25/9052392</meta:user-defined>
    <meta:user-defined meta:name="DCTERMS.abstract">Rectificatie bekendmaking  Het aanleggen en verwijderen van een kabel en het realiseren van verkeersmaatregelen ter hoogte van de Gravendreef 2 in Den Haag. De aanvraag is ingediend voor de periode 20 november 2025 tot en met 20 februari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Gravendreef 2 - Gravendreef ter hoogte van huisnummer 2 te Den Haag</meta:user-defined>
    <meta:user-defined meta:name="DCTERMS.W3CDTF/DCTERMS.available">2025-10-27</meta:user-defined>
    <meta:user-defined meta:name="OVERHEIDop.externeBijlage">Bijlage_59641675_voor_bekendmaking|exb-2025-38652</meta:user-defined>
    <meta:user-defined meta:name="DCTERMS.W3CDTF/OVERHEIDop.jaargang">2025</meta:user-defined>
    <meta:user-defined meta:name="OVERHEIDop.publicationIssue">464689</meta:user-defined>
    <meta:user-defined meta:name="OVERHEIDop.GmbID/DC.identifier">gmb-2025-464689</meta:user-defined>
    <meta:user-defined meta:name="OVERHEIDop.versieInformatie"/>
  </office:meta>
</office:document-meta>
</file>