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oudsbloemlaan 124 - Goudsbloemlaan ter hoogte van huisnummer 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feestverlichting ter hoogte van de Goudsbloemlaan in Den Haag. De aanvraag is ingediend voor de periode van 1 november 2025 tot en met 31 maart 2026.</text:p>
            <text:p text:style-name="common-al"/>
            <text:p text:style-name="common-al">Ons kenmerk: 0186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sbloemlaan 124 - Goudsbloemlaan ter hoogte van huisnummer 124</text:p>
            <text:p text:style-name="tussenkopcur">
            <text:span text:style-name="nadrukvet">Datum bekendmaking besluit:</text:span>
          </text:p>
            <text:p text:style-name="common-al">2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68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8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8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61GGB25/9052390</meta:user-defined>
    <meta:user-defined meta:name="DCTERMS.abstract">Het plaatsen van feestverlichting ter hoogte van de Goudsbloemlaan in Den Haag. De aanvraag is ingediend voor de periode van 1 november 2025 tot en met 31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oudsbloemlaan 124 - Goudsbloemlaan ter hoogte van huisnummer 124 te Den Haag</meta:user-defined>
    <meta:user-defined meta:name="DCTERMS.W3CDTF/DCTERMS.available">2025-10-27</meta:user-defined>
    <meta:user-defined meta:name="OVERHEIDop.externeBijlage">Bijlage_59641092_voor_bekendmaking|exb-2025-38651</meta:user-defined>
    <meta:user-defined meta:name="DCTERMS.W3CDTF/OVERHEIDop.jaargang">2025</meta:user-defined>
    <meta:user-defined meta:name="OVERHEIDop.publicationIssue">464688</meta:user-defined>
    <meta:user-defined meta:name="OVERHEIDop.GmbID/DC.identifier">gmb-2025-464688</meta:user-defined>
    <meta:user-defined meta:name="OVERHEIDop.versieInformatie"/>
  </office:meta>
</office:document-meta>
</file>