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Verleende evenementenvergunning Sinterklaasoptocht Bovenkarspel 2025</text:p>
      <text:section text:name="zakelijke-mededeling_id1-3-2" text:style-name="zakelijke-mededeling">
        <text:section text:name="zakelijke-mededeling-tekst_id1-3-2-1" text:style-name="zakelijke-mededeling-tekst">
          <text:section text:name="tekst_id1-3-2-1-1" text:style-name="tekst">
            <text:p text:style-name="common-al">Op 23 oktober 2025 is er een vergunning verleend voor de Sinterklaasoptocht Bovenkarspel op 16 november 2025. Het evenement wordt gehouden aan de Kolk in Bovenkarspel. Hierna volgt een route: </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Peperstraat, Broekerhavenweg, Hoofdstraat, Veilingweg,de Bouw, de Konkel, de Klamp, Hoofdstraat, Zwanebloem,Middenweg, Dotterbloem, Spoorsingel, Middenweg, DeMiddend, Spoorstraat met als eindpunt het Streekplein</text:p>
                  </table:table-cell>
                </table:table-row>
              </table:table>
              <text:p text:style-name="table_bottom"/>
            </text:section>
            <text:p text:style-name="common-al">Het evenement duurt van 13:00 uur tot en met 16: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broec, Postbus 20, 1610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3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468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interklaasoptocht Bovenkarspel 2025</meta:user-defined>
    <meta:user-defined meta:name="DCTERMS.W3CDTF/DCTERMS.available">2025-10-27</meta:user-defined>
    <meta:user-defined meta:name="DCTERMS.W3CDTF/OVERHEIDop.jaargang">2025</meta:user-defined>
    <meta:user-defined meta:name="OVERHEIDop.publicationIssue">464686</meta:user-defined>
    <meta:user-defined meta:name="OVERHEIDop.GmbID/DC.identifier">gmb-2025-464686</meta:user-defined>
    <meta:user-defined meta:name="OVERHEIDop.versieInformatie"/>
  </office:meta>
</office:document-meta>
</file>