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ckenburghstraat - Ockenburghstraat ter hoogte van huisnummer 4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Ockenburchstraat 479 in Den Haag. De aanvraag is ingediend voor de periode van 14 november 2025 tot en met 1 februari 2026.</text:p>
            <text:p text:style-name="common-al"/>
            <text:p text:style-name="common-al">Ons kenmerk: 020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ckenburghstraat - Ockenburghstraat ter hoogte van huisnummer 479</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9GGB25/9052388</meta:user-defined>
    <meta:user-defined meta:name="DCTERMS.abstract">Het plaatsen van een trotter ter hoogte van de Ockenburchstraat 479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Ockenburghstraat - Ockenburghstraat ter hoogte van huisnummer 479 te Den Haag</meta:user-defined>
    <meta:user-defined meta:name="DCTERMS.W3CDTF/DCTERMS.available">2025-10-27</meta:user-defined>
    <meta:user-defined meta:name="OVERHEIDop.externeBijlage">Bijlage_59640526_voor_bekendmaking|exb-2025-38647</meta:user-defined>
    <meta:user-defined meta:name="DCTERMS.W3CDTF/OVERHEIDop.jaargang">2025</meta:user-defined>
    <meta:user-defined meta:name="OVERHEIDop.publicationIssue">464681</meta:user-defined>
    <meta:user-defined meta:name="OVERHEIDop.GmbID/DC.identifier">gmb-2025-464681</meta:user-defined>
    <meta:user-defined meta:name="OVERHEIDop.versieInformatie"/>
  </office:meta>
</office:document-meta>
</file>