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LIKEaCLOWN! Cirque de la Liberté, Tellegenlaan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IKEaCLOWN! Cirque de la Liberté</text:p>
            <text:p text:style-name="common-al">Datum: 22 oktober t/m 9 november 2025</text:p>
            <text:p text:style-name="common-al">Locatie: Tellegenlaan 3 (basketbalveldje)</text:p>
            <text:p text:style-name="common-al">Dossiernummer: 4755087</text:p>
            <text:p text:style-name="common-al">Verzenddatum besluit: 21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467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7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7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LIKEaCLOWN! Cirque de la Liberté, Tellegenlaan 3</meta:user-defined>
    <meta:user-defined meta:name="DCTERMS.W3CDTF/DCTERMS.available">2025-10-27</meta:user-defined>
    <meta:user-defined meta:name="DCTERMS.W3CDTF/OVERHEIDop.jaargang">2025</meta:user-defined>
    <meta:user-defined meta:name="OVERHEIDop.publicationIssue">464679</meta:user-defined>
    <meta:user-defined meta:name="OVERHEIDop.GmbID/DC.identifier">gmb-2025-464679</meta:user-defined>
    <meta:user-defined meta:name="OVERHEIDop.versieInformatie"/>
  </office:meta>
</office:document-meta>
</file>