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text:p>
            <text:p text:style-name="common-al">- 16-07-2025, Realisatie van een overkapping voor een vaartuig aan een bestaande steiger, Straatweg 141 3054AC Rotterdam</text:p>
            <text:p text:style-name="common-al">Bezwaar bij geweigerde reguliere omgevingsvergunningen</text:p>
            <text:p text:style-name="common-al">Belanghebbenden kunnen tegen het geweigerde omgevingsvergunning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6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89</meta:user-defined>
    <meta:user-defined meta:name="DCTERMS.abstract">Realisatie van een overkapping voor een vaartuig aan een bestaande steiger</meta:user-defined>
    <dc:language>nl</dc:language>
    <meta:user-defined meta:name="OVERHEIDop.locatietype/OVERHEIDop.gebiedsmarkering">Punt</meta:user-defined>
    <meta:user-defined meta:name="DC.title">Geweigerde omgevingsvergunning</meta:user-defined>
    <meta:user-defined meta:name="DCTERMS.W3CDTF/DCTERMS.available">2025-10-27</meta:user-defined>
    <meta:user-defined meta:name="DCTERMS.W3CDTF/OVERHEIDop.jaargang">2025</meta:user-defined>
    <meta:user-defined meta:name="OVERHEIDop.publicationIssue">464678</meta:user-defined>
    <meta:user-defined meta:name="OVERHEIDop.GmbID/DC.identifier">gmb-2025-464678</meta:user-defined>
    <meta:user-defined meta:name="OVERHEIDop.versieInformatie"/>
  </office:meta>
</office:document-meta>
</file>