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raanopstelling, Eusebiusbinnensingel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raanopstelling</text:p>
            <text:p text:style-name="common-al">Locatie: Eusebiusbinnensingel 28</text:p>
            <text:p text:style-name="common-al">Datum: 13 oktober 2025 tot en met 26 februari 2026 </text:p>
            <text:p text:style-name="common-al">Dossiernummer: 4755631</text:p>
            <text:p text:style-name="common-al">Verzenddatum besluit: 22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467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7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7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raanopstelling, Eusebiusbinnensingel 28</meta:user-defined>
    <meta:user-defined meta:name="DCTERMS.W3CDTF/DCTERMS.available">2025-10-27</meta:user-defined>
    <meta:user-defined meta:name="DCTERMS.W3CDTF/OVERHEIDop.jaargang">2025</meta:user-defined>
    <meta:user-defined meta:name="OVERHEIDop.publicationIssue">464676</meta:user-defined>
    <meta:user-defined meta:name="OVERHEIDop.GmbID/DC.identifier">gmb-2025-464676</meta:user-defined>
    <meta:user-defined meta:name="OVERHEIDop.versieInformatie"/>
  </office:meta>
</office:document-meta>
</file>