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stmarkt winkelcentrum Schuytgraaf, Fortunastraat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stmarkt winkelcentrum Schuytgraaf</text:p>
            <text:p text:style-name="common-al">Datum: 6 december 2025</text:p>
            <text:p text:style-name="common-al">Locatie: Fortunastraat 17</text:p>
            <text:p text:style-name="common-al">Dossiernummer: 4755087</text:p>
            <text:p text:style-name="common-al">Verzenddatum besluit: 21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467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stmarkt winkelcentrum Schuytgraaf, Fortunastraat 17</meta:user-defined>
    <meta:user-defined meta:name="DCTERMS.W3CDTF/DCTERMS.available">2025-10-27</meta:user-defined>
    <meta:user-defined meta:name="DCTERMS.W3CDTF/OVERHEIDop.jaargang">2025</meta:user-defined>
    <meta:user-defined meta:name="OVERHEIDop.publicationIssue">464675</meta:user-defined>
    <meta:user-defined meta:name="OVERHEIDop.GmbID/DC.identifier">gmb-2025-464675</meta:user-defined>
    <meta:user-defined meta:name="OVERHEIDop.versieInformatie"/>
  </office:meta>
</office:document-meta>
</file>