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Ir. J.P. van Muijlwijk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ristè</text:p>
            <text:p text:style-name="common-al">Locatie: Ir. J.P. van Muijlwijkstraat 19</text:p>
            <text:p text:style-name="common-al">Dossiernummer: 4715297 </text:p>
            <text:p text:style-name="common-al">Verzenddatum besluit: 23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6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Ir. J.P. van Muijlwijkstraat 19</meta:user-defined>
    <meta:user-defined meta:name="DCTERMS.W3CDTF/DCTERMS.available">2025-10-27</meta:user-defined>
    <meta:user-defined meta:name="DCTERMS.W3CDTF/OVERHEIDop.jaargang">2025</meta:user-defined>
    <meta:user-defined meta:name="OVERHEIDop.publicationIssue">464674</meta:user-defined>
    <meta:user-defined meta:name="OVERHEIDop.GmbID/DC.identifier">gmb-2025-464674</meta:user-defined>
    <meta:user-defined meta:name="OVERHEIDop.versieInformatie"/>
  </office:meta>
</office:document-meta>
</file>