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olenweg 14, 1911BS Uitgeest, het vergroten van een woning (dakopbouw), verzenddatum 23 oktober 2025 (Z2025-00006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467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7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7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72</meta:user-defined>
    <meta:user-defined meta:name="DCTERMS.abstract">Molenweg 14, 1911BS Uitgeest, het vergroten van een woning (dakopbouw), verzenddatum 23 oktober 2025 (Z2025-00006472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Molenweg 14, 1911BS Uitgeest, het vergroten van een woning (dakopbouw), verzenddatum 23 oktober 2025 (Z2025-00006472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70</meta:user-defined>
    <meta:user-defined meta:name="OVERHEIDop.GmbID/DC.identifier">gmb-2025-464670</meta:user-defined>
    <meta:user-defined meta:name="OVERHEIDop.versieInformatie"/>
  </office:meta>
</office:document-meta>
</file>