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5 berkenbomen, 6 fijnsparren en 1 eikenboom aan Soerelseweg 18, 8162PB Epe (13701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5 berkenbomen, 6 fijnsparren en 1 eikenboom aan Soerelseweg 18, 8162PB Epe. </text:p>
            <text:p text:style-name="common-al">Datum aanvraag:  23-10-2025</text:p>
            <text:p text:style-name="common-al">Zaaknummer : 137015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466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030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5 berkenbomen, 6 fijnsparren en 1 eikenboom aan Soerelseweg 18, 8162PB Epe (1370152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66</meta:user-defined>
    <meta:user-defined meta:name="OVERHEIDop.GmbID/DC.identifier">gmb-2025-464666</meta:user-defined>
    <meta:user-defined meta:name="OVERHEIDop.versieInformatie"/>
  </office:meta>
</office:document-meta>
</file>