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Hanendorperweg 102, 8166JJ Emst (1370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omen aan Hanendorperweg 102, 8166JJ Emst. </text:p>
            <text:p text:style-name="common-al">Datum aanvraag:  23-10-2025</text:p>
            <text:p text:style-name="common-al">Zaaknummer : 137009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6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02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 aan Hanendorperweg 102, 8166JJ Emst (1370099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63</meta:user-defined>
    <meta:user-defined meta:name="OVERHEIDop.GmbID/DC.identifier">gmb-2025-464663</meta:user-defined>
    <meta:user-defined meta:name="OVERHEIDop.versieInformatie"/>
  </office:meta>
</office:document-meta>
</file>