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Zilverfeesten Wintereditie 2025 07-02-2025 t/m 09-02-2025 op de locatie Lekdijk Oost 1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1-2025 een besluit genomen op de aanvraag met zaaknummer 19311459034 voor evenementen vergunning Zilverfeesten Wintereditie 2025 07-02-2025 t/m 09-02-2025 op de locatie Lekdijk Oost 1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46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59034</meta:user-defined>
    <dc:language>nl</dc:language>
    <meta:user-defined meta:name="OVERHEIDop.locatietype/OVERHEIDop.gebiedsmarkering">Vlak</meta:user-defined>
    <meta:user-defined meta:name="DC.title">Kennisgeving besluit op aanvraag  voor evenementen vergunning Zilverfeesten Wintereditie 2025 07-02-2025 t/m 09-02-2025 op de locatie Lekdijk Oost 1 Schoonhoven</meta:user-defined>
    <meta:user-defined meta:name="DCTERMS.W3CDTF/DCTERMS.available">2025-02-05</meta:user-defined>
    <meta:user-defined meta:name="DCTERMS.W3CDTF/OVERHEIDop.jaargang">2025</meta:user-defined>
    <meta:user-defined meta:name="OVERHEIDop.publicationIssue">46466</meta:user-defined>
    <meta:user-defined meta:name="OVERHEIDop.GmbID/DC.identifier">gmb-2025-46466</meta:user-defined>
    <meta:user-defined meta:name="OVERHEIDop.versieInformatie"/>
  </office:meta>
</office:document-meta>
</file>