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Amerikaanse eik aan Elspeterweg 47-09, 8171ES Vaassen (13695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Amerikaanse eik aan Elspeterweg 47-09, 8171ES Vaassen.</text:p>
            <text:p text:style-name="common-al">Datum aanvraag:  21-10-2025</text:p>
            <text:p text:style-name="common-al">Zaaknummer : 136954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465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5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5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0240</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een Amerikaanse eik aan Elspeterweg 47-09, 8171ES Vaassen (1369546)</meta:user-defined>
    <meta:user-defined meta:name="DCTERMS.W3CDTF/DCTERMS.available">2025-10-27</meta:user-defined>
    <meta:user-defined meta:name="DCTERMS.W3CDTF/OVERHEIDop.jaargang">2025</meta:user-defined>
    <meta:user-defined meta:name="OVERHEIDop.publicationIssue">464659</meta:user-defined>
    <meta:user-defined meta:name="OVERHEIDop.GmbID/DC.identifier">gmb-2025-464659</meta:user-defined>
    <meta:user-defined meta:name="OVERHEIDop.versieInformatie"/>
  </office:meta>
</office:document-meta>
</file>