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Open Dag Veluws College Mheenpark 31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Open Dag Veluws College Mheenpark </text:p>
            <text:p text:style-name="common-al">Locatie: Zilverschoon 43, 7322 GG Apeldoorn</text:p>
            <text:p text:style-name="common-al">Zaaknummer: 02005903543</text:p>
            <text:p text:style-name="common-al">Datum evenement: 31 oktober 2025</text:p>
            <text:p text:style-name="common-al">Tijdstip evenement: 18.00 uur tot 21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4658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5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5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903543</meta:user-defined>
    <dc:language>nl</dc:language>
    <meta:user-defined meta:name="OVERHEIDop.locatietype/OVERHEIDop.gebiedsmarkering">Punt</meta:user-defined>
    <meta:user-defined meta:name="DC.title">Besluit evenementenvergunning Open Dag Veluws College Mheenpark 31 oktober 2025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658</meta:user-defined>
    <meta:user-defined meta:name="OVERHEIDop.GmbID/DC.identifier">gmb-2025-464658</meta:user-defined>
    <meta:user-defined meta:name="OVERHEIDop.versieInformatie"/>
  </office:meta>
</office:document-meta>
</file>