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De Bruynestraat 34, 2597 RG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groten van de woning De Bruynestraat 34 door het plaatsen van een aanbouw aan de achterzijde</text:p>
            <text:p text:style-name="common-al">
            <text:span text:style-name="nadrukvet">Ons kenmerk</text:span>: VTH2024-13051</text:p>
            <text:p text:style-name="tussenkopcur"/>
            <text:p text:style-name="tussenkopcur">Stadsdeel:  </text:p>
            <text:p text:style-name="common-al">Haagse Hout</text:p>
            <text:p text:style-name="common-al"/>
            <text:p text:style-name="tussenkopcur">Locatie(s)</text:p>
            <text:p text:style-name="common-al">De Bruynestraat 34, 2597 RG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465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5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5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051 </meta:user-defined>
    <meta:user-defined meta:name="DCTERMS.abstract">het vergroten van de woning De Bruynestraat 34 door het plaatsen van een aanbouw aan de achterzijde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De Bruynestraat 34, 2597 RG te ‘s-Gravenhage</meta:user-defined>
    <meta:user-defined meta:name="DCTERMS.W3CDTF/DCTERMS.available">2025-10-27</meta:user-defined>
    <meta:user-defined meta:name="DCTERMS.W3CDTF/OVERHEIDop.jaargang">2025</meta:user-defined>
    <meta:user-defined meta:name="OVERHEIDop.externeBijlage">VTH2024-13051 - De Bruynestraat 34|exb-2025-38644</meta:user-defined>
    <meta:user-defined meta:name="OVERHEIDop.publicationIssue">464656</meta:user-defined>
    <meta:user-defined meta:name="OVERHEIDop.GmbID/DC.identifier">gmb-2025-464656</meta:user-defined>
    <meta:user-defined meta:name="OVERHEIDop.versieInformatie"/>
  </office:meta>
</office:document-meta>
</file>