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eloenlaa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oktober 2025 van een melding zoals bedoeld in hoofdstuk 4 van het Besluit activiteiten leefomgeving (Bal). De melding betreft het opslaan van ongeveer 3.000 m³ landbodem van zonder bewerking herbruikbare grond t.b.v verbeteren/herstellen percelen. De locatie betreft <text:span text:style-name="nadrukvet">Meloenlaan te 's-Gravenzande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511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46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ongeveer 3.000 m³ landbodem van zonder bewerking herbruikbare grond t.b.v verbeteren/herstellen percelen.</meta:user-defined>
    <dc:language>nl</dc:language>
    <meta:user-defined meta:name="OVERHEIDop.locatietype/OVERHEIDop.gebiedsmarkering">Weg</meta:user-defined>
    <meta:user-defined meta:name="DC.title">Melding milieubelastende activiteit(en), Meloenlaan te 's-Gravenzan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652</meta:user-defined>
    <meta:user-defined meta:name="OVERHEIDop.GmbID/DC.identifier">gmb-2025-464652</meta:user-defined>
    <meta:user-defined meta:name="OVERHEIDop.versieInformatie"/>
  </office:meta>
</office:document-meta>
</file>