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uitgifte in pacht van gronden gelegen binnen project Stadspark, tussen de Zuidendijk en de Zeedijk</text:p>
      <text:section text:name="regeling_id1-3-2" text:style-name="regeling">
        <text:section text:name="aanhef_id1-3-2-1" text:style-name="aanhef">
          <text:section text:name="preambule_id1-3-2-1-1" text:style-name="preambule">
            <text:p text:style-name="al"/>
            <text:p text:style-name="al">
            <text:span text:style-name="nadrukvet">Datum publicatie:</text:span> 28 oktober 2025</text:p>
            <text:p text:style-name="al"/>
            <text:p text:style-name="al">
            <text:span text:style-name="nadrukvet">Objectinformatie</text:span>
            <text:span text:style-name="nadrukvet">Adres:</text:span> </text:p>
            <text:p text:style-name="al">Gronden gelegen binnen project Stadspark, tussen de Zuidendijk en de Zeedijk te Dordrecht. </text:p>
            <text:p text:style-name="al"/>
            <text:p text:style-name="al">
            <text:span text:style-name="nadrukvet">Kadastrale aanduiding:</text:span> </text:p>
            <text:p text:style-name="al">Dubbeldam, sectie B, nummers 484 ged, 485 ged en 486 ged. Oppervlakte: Circa 6.62.50 hectare. Pachtduur: 1 jaar (1 januari t/m 31 december 2026) (geliberaliseerde pacht). </text:p>
            <text:p text:style-name="al">Pachtsom p/ha bedraagt € 850,- </text:p>
            <text:p text:style-name="al"/>
            <text:p text:style-name="al">
            <text:span text:style-name="nadrukvet">Voornemen tot uitgifte</text:span>
          </text:p>
            <text:p text:style-name="al">De gemeente Dordrecht is voornemens bovengenoemde percelen voor een periode van één jaar in geliberaliseerde pacht uit te geven. Gezien de verwachte belangstelling van meerdere gegadigden, zal de uitgifte plaatsvinden via een openbare selectieprocedure. Deze procedure is in lijn met het ‘Didam’-arrest van de Hoge Raad der Nederlanden van 26 november 2021, waarin is bepaald dat gemeenten bij uitgifte van onroerende zaken gelijke kansen moeten bieden aan serieuze gegadigden.</text:p>
            <text:p text:style-name="al"/>
            <text:p text:style-name="al">
            <text:span text:style-name="nadrukvet">Selectieprocedure: Puntentoekenning en loting</text:span>
          </text:p>
            <text:p text:style-name="al">Om het gelijkheidsbeginsel te waarborgen en tegelijkertijd duurzaam en lokaal agrarisch gebruik te stimuleren, hanteert de gemeente een transparante selectieprocedure bestaande uit twee stappen:</text:p>
            <text:p text:style-name="al"/>
            <text:p text:style-name="al">
            <text:span text:style-name="nadrukvet">Stap 1: Puntentoekenning</text:span>
          </text:p>
            <text:p text:style-name="al">Gegadigden die voldoen aan de deelnamevoorwaarden kunnen extra punten verdienen op basis van onderstaande criteria:</text:p>
            <text:p text:style-name="al"/>
            <text:p text:style-name="al">
            <text:span text:style-name="nadrukvet">Criteria en Punten</text:span>
          </text:p>
            <text:p text:style-name="al">Agrarische bedrijfsactiviteit op het Eiland van Dordrecht;<text:span text:style-name="nadrukvet"> 1 punt</text:span></text:p>
            <text:p text:style-name="al">Beschikken over een erkend keurmerk voor duurzaam landbouwgebruik; <text:span text:style-name="nadrukvet">1 punt</text:span></text:p>
            <text:p text:style-name="al">Actief in agrarisch en landschapsbeheer;<text:span text:style-name="nadrukvet"> 1 punt</text:span></text:p>
            <text:p text:style-name="al"/>
            <text:p text:style-name="al">De totaal behaalde punten bepalen het aantal loten dat aan een gegadigde wordt toegekend in de loting. Hoe meer punten, hoe groter de kans op toewijzing.</text:p>
            <text:p text:style-name="al"/>
            <text:p text:style-name="al">
            <text:span text:style-name="nadrukvet">Stap 2: Loting</text:span>
          </text:p>
            <text:p text:style-name="al">Na toekenning van de punten vindt een loting plaats onder de gegadigden. De loting wordt uitgevoerd door de rentmeester in samenwerking met een medewerker van de afdeling Grondzaken. </text:p>
            <text:p text:style-name="al">De gegadigde die als eerste uit de loting komt, wordt uitgenodigd voor het sluiten van de pachtovereenkomst.</text:p>
            <text:p text:style-name="al"/>
            <text:p text:style-name="al">
            <text:span text:style-name="nadrukvet">Deelnamevoorwaarden</text:span>
          </text:p>
            <text:list text:style-name="id1-3-2-1-1-32">
              <text:list-item text:style-override="id1-3-2-1-1-32-1">
                <text:number>-</text:number>
                <text:p text:style-name="al">De gegadigde is een bedrijfsmatige agrariër en staat als zodanig ingeschreven bij de Kamer van Koophandel;</text:p>
              </text:list-item>
              <text:list-item text:style-override="id1-3-2-1-1-32-2">
                <text:number>-</text:number>
                <text:p text:style-name="al">Iedere gegadigde mag zich slechts éénmaal aanmelden;</text:p>
              </text:list-item>
              <text:list-item text:style-override="id1-3-2-1-1-32-3">
                <text:number>-</text:number>
                <text:p text:style-name="al">De gegadigde dient bij aanmelding aan te geven of hij/zij voldoet aan één of meerdere van de bovengenoemde criteria voor puntentoekenning, met bijbehorende bewijsstukken.</text:p>
              </text:list-item>
            </text:list>
            <text:p text:style-name="al"/>
            <text:p text:style-name="al">
            <text:span text:style-name="nadrukvet">Reactietermijn</text:span>
          </text:p>
            <text:p text:style-name="al">Geïnteresseerden kunnen tot drie weken na dagtekening van deze publicatie hun interesse kenbaar maken via e-mail aan de rentmeester van de gemeente: PAXFM.Hasselt@dordrecht.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65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5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5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voornemen tot uitgifte in pacht van gronden gelegen binnen project Stadspark, tussen de Zuidendijk en de Zeedijk</meta:user-defined>
    <meta:user-defined meta:name="DCTERMS.W3CDTF/DCTERMS.available">2025-10-28</meta:user-defined>
    <meta:user-defined meta:name="OVERHEIDop.externeBijlage">Pachtgronden zoals genoemd in publicatie|exb-2025-38643</meta:user-defined>
    <meta:user-defined meta:name="DCTERMS.W3CDTF/OVERHEIDop.jaargang">2025</meta:user-defined>
    <meta:user-defined meta:name="OVERHEIDop.publicationIssue">464651</meta:user-defined>
    <meta:user-defined meta:name="OVERHEIDop.GmbID/DC.identifier">gmb-2025-464651</meta:user-defined>
    <meta:user-defined meta:name="OVERHEIDop.versieInformatie"/>
  </office:meta>
</office:document-meta>
</file>