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urgerdijkseweg 1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7 oktober 2025 van een melding zoals bedoeld in hoofdstuk 4 van het Besluit activiteiten leefomgeving (Bal). De melding betreft het toepassen van 300 m3 grond op of in de landbodem t.b.v. aanvullen tuin en schoeiing. De locatie betreft <text:span text:style-name="nadrukvet">Burgerdijkseweg 16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08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6464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00 m3 grond op of in de landbodem t.b.v. aanvullen tuin en schoeiing. </meta:user-defined>
    <dc:language>nl</dc:language>
    <meta:user-defined meta:name="OVERHEIDop.locatietype/OVERHEIDop.gebiedsmarkering">Adres</meta:user-defined>
    <meta:user-defined meta:name="DC.title">Melding milieubelastende activiteit(en), Burgerdijkseweg 16 te De Lie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649</meta:user-defined>
    <meta:user-defined meta:name="OVERHEIDop.GmbID/DC.identifier">gmb-2025-464649</meta:user-defined>
    <meta:user-defined meta:name="OVERHEIDop.versieInformatie"/>
  </office:meta>
</office:document-meta>
</file>