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innenhof en Tuinlaan (’s Heeren Loo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0 oktober 2025 van een melding zoals bedoeld in hoofdstuk 4 van het Besluit activiteiten leefomgeving (Bal). De melding betreft het toepassen van 150 m3 grond op of in de landbodem t.b.v. aanleggen bestrating en halfharding. De locatie betreft <text:span text:style-name="nadrukvet">Binnenhof en Tuinlaan (’s Heeren Loo)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09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464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0 m3 grond op of in de landbodem t.b.v. aanleggen bestrating en halfharding.</meta:user-defined>
    <dc:language>nl</dc:language>
    <meta:user-defined meta:name="OVERHEIDop.locatietype/OVERHEIDop.gebiedsmarkering">Lijn</meta:user-defined>
    <meta:user-defined meta:name="DC.title">Melding milieubelastende activiteit(en), Binnenhof en Tuinlaan (’s Heeren Loo) te Monst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648</meta:user-defined>
    <meta:user-defined meta:name="OVERHEIDop.GmbID/DC.identifier">gmb-2025-464648</meta:user-defined>
    <meta:user-defined meta:name="OVERHEIDop.versieInformatie"/>
  </office:meta>
</office:document-meta>
</file>