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erfpachtrecht van 2 percelen grond aan de Wieldrechtse Zeedijk (gelegen tussen de huisnummers 16 en 24)</text:p>
      <text:section text:name="regeling_id1-3-2" text:style-name="regeling">
        <text:section text:name="aanhef_id1-3-2-1" text:style-name="aanhef">
          <text:section text:name="preambule_id1-3-2-1-1" text:style-name="preambule">
            <text:p text:style-name="al"/>
            <text:p text:style-name="al">
            <text:span text:style-name="nadrukvet">Datum publicatie:</text:span> 28 oktober 2025 </text:p>
            <text:p text:style-name="al"/>
            <text:p text:style-name="al">
            <text:span text:style-name="nadrukvet">Object informatie Adres: </text:span>
          </text:p>
            <text:p text:style-name="al">De percelen grond aan de Wieldrechtse Zeedijk, kadastraal bekend gemeente Dordrecht, sectie W, nummers 34 en 35. </text:p>
            <text:p text:style-name="al"/>
            <text:p text:style-name="al">
            <text:span text:style-name="nadrukvet">Voornemen tot verkoop erfpachtrecht </text:span>
          </text:p>
            <text:p text:style-name="al">De gemeente Dordrecht (“de gemeente”) is voornemens het erfpachtrecht van voormelde percelen grond, ter grootte van in totaal 1.260 m², te verkopen aan 2 particulieren ("kopers"). </text:p>
            <text:p text:style-name="al"/>
            <text:p text:style-name="al">
            <text:span text:style-name="nadrukvet">De kopers zijn de enige serieuze gegadigden </text:span>
          </text:p>
            <text:p text:style-name="al">Gemeente is van oordeel dat op grond van objectieve, redelijke en toetsbare criteria slechts één serieuze gegadigde (te weten de kopers) in aanmerking komt voor deze verkoop. Hierbij komt de gemeente een ruime mate van beleidsvrijheid toe. De kopers komen als enige serieuze gegadigden in aanmerking om de volgende reden: </text:p>
            <text:p text:style-name="al"/>
            <text:p text:style-name="al">Op basis van bestendige praktijk van de gemeente is uitgifte van het betreffende erfpachtrecht mogelijk wanneer er geen andere serieuze gegadigden zijn. Het betreffende erfpachtrecht van de genoemde percelen grenst niet direct aan het eigendom van de beoogde kopers, maar de naastgelegen bewoners van de genoemde percelen hebben schriftelijk verklaard geen gebruik te willen maken van de aankoop van het erfpachtrecht. </text:p>
            <text:p text:style-name="al"/>
            <text:p text:style-name="al">Daardoor blijven de huidige kopers over als enige serieuze gegadigden, gelet op het feit dat: </text:p>
            <text:p text:style-name="al"/>
            <text:list text:style-name="id1-3-2-1-1-17">
              <text:list-item text:style-override="id1-3-2-1-1-17-1">
                <text:number>-</text:number>
                <text:p text:style-name="al">Er geen andere belangstellenden zijn; </text:p>
              </text:list-item>
              <text:list-item text:style-override="id1-3-2-1-1-17-2">
                <text:number>-</text:number>
                <text:p text:style-name="al">De beoogde kopers bereid zijn de percelen in erfpacht over te nemen; en </text:p>
              </text:list-item>
              <text:list-item text:style-override="id1-3-2-1-1-17-3">
                <text:number>-</text:number>
                <text:p text:style-name="al">De beoogde kopers reeds erfpachtrechten bezitten op nabijgelegen percelen op dezelfde dijk, waardoor deze uitgifte aansluit bij bestaand gebruik en beheer. </text:p>
              </text:list-item>
            </text:list>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den.otter@dordrecht.nl. Dit onder vermelding van "reactie op voornemen verkoop erfpachtrecht Wieldrechtse Zeedijk, 2025-0073912".</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 </text:p>
            <text:p text:style-name="al"/>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64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4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Vlak</meta:user-defined>
    <meta:user-defined meta:name="DC.title">Publicatie voornemen tot verkoop erfpachtrecht van 2 percelen grond aan de Wieldrechtse Zeedijk (gelegen tussen de huisnummers 16 en 24)</meta:user-defined>
    <meta:user-defined meta:name="DCTERMS.W3CDTF/DCTERMS.available">2025-10-28</meta:user-defined>
    <meta:user-defined meta:name="DCTERMS.W3CDTF/OVERHEIDop.jaargang">2025</meta:user-defined>
    <meta:user-defined meta:name="OVERHEIDop.publicationIssue">464647</meta:user-defined>
    <meta:user-defined meta:name="OVERHEIDop.GmbID/DC.identifier">gmb-2025-464647</meta:user-defined>
    <meta:user-defined meta:name="OVERHEIDop.versieInformatie"/>
  </office:meta>
</office:document-meta>
</file>