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lloween op de Eglantier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alloween Eglantier </text:p>
            <text:p text:style-name="common-al">Locatie: De Eglantier 422, 7329 DL Apeldoorn</text:p>
            <text:p text:style-name="common-al">Zaaknummer: 02005893091</text:p>
            <text:p text:style-name="common-al">Datum evenement: 31 oktober 2025</text:p>
            <text:p text:style-name="common-al">Tijdstip evenement: 09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3091</meta:user-defined>
    <dc:language>nl</dc:language>
    <meta:user-defined meta:name="OVERHEIDop.locatietype/OVERHEIDop.gebiedsmarkering">Punt</meta:user-defined>
    <meta:user-defined meta:name="DC.title">Besluit evenementenvergunning Halloween op de Eglantier 31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46</meta:user-defined>
    <meta:user-defined meta:name="OVERHEIDop.GmbID/DC.identifier">gmb-2025-464646</meta:user-defined>
    <meta:user-defined meta:name="OVERHEIDop.versieInformatie"/>
  </office:meta>
</office:document-meta>
</file>