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erzoeklocatie 2025102200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bben burgemeester en wethouders van de gemeente Dantumadiel een aanvraag ontvangen voor een omgevingsvergunning op locatie Haadwei 149a te Damwâld. De aanvraag is geregistreerd onder zaaknummer 2025-277706. De aanvraag betreft het realiseren van een nieuwbouw woning met vrijstaand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6464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77706</meta:user-defined>
    <meta:user-defined meta:name="DCTERMS.abstract">Aanvraag omgevingsvergunning voor het realiseren van een nieuwbouw woning met vrijstaand bijgebouw op locatie Verzoeklocatie 202510220029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Verzoeklocatie 2025102200297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45</meta:user-defined>
    <meta:user-defined meta:name="OVERHEIDop.GmbID/DC.identifier">gmb-2025-464645</meta:user-defined>
    <meta:user-defined meta:name="OVERHEIDop.versieInformatie"/>
  </office:meta>
</office:document-meta>
</file>