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râne 18 te Feanwâlden, Veenwouden (VWD01) I 1436</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71091. De omgevingsvergunning is verleend. De gemeente geeft hiermee toestemming voor het bouwen van een nieuwe vrijstaande woning aan Boskrâne 18 te Feanwâlden, Veenwouden (VWD01) I 1436.</text:p>
            <text:p text:style-name="common-al">
            
          </text:p>
            <text:p text:style-name="common-al">Het besluit is verzonden op 23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46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1091</meta:user-defined>
    <meta:user-defined meta:name="DCTERMS.abstract">Verleende omgevingsvergunning voor het bouwen van een nieuwe vrijstaande woning op locatie Boskrâne 18 te Feanwâlden, Veenwouden (VWD01) I 1436.</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râne 18 te Feanwâlden, Veenwouden (VWD01) I 1436</meta:user-defined>
    <meta:user-defined meta:name="DCTERMS.W3CDTF/DCTERMS.available">2025-10-27</meta:user-defined>
    <meta:user-defined meta:name="DCTERMS.W3CDTF/OVERHEIDop.jaargang">2025</meta:user-defined>
    <meta:user-defined meta:name="OVERHEIDop.publicationIssue">464643</meta:user-defined>
    <meta:user-defined meta:name="OVERHEIDop.GmbID/DC.identifier">gmb-2025-464643</meta:user-defined>
    <meta:user-defined meta:name="OVERHEIDop.versieInformatie"/>
  </office:meta>
</office:document-meta>
</file>