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Hobbemaplein - Hobbemastraat (Centrum, Hobbemastraat en Hobbemaplie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Familiedag, gelegen op locatie Schalk Burgerplein van 25-10-2025 t/m 26-10-2025</text:p>
            <text:p text:style-name="common-al"/>
            <text:p text:style-name="common-al">Ons kenmerk: 00094IPM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bbemaplein - Hobbemastraat (Centrum, Hobbemastraat en Hobbemaplien)</text:p>
            <text:p text:style-name="tussenkopcur">
            <text:span text:style-name="nadrukvet">Datum bekendmaking besluit:</text:span>
          </text:p>
            <text:p text:style-name="common-al">23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464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4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4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94IPM24/9052377</meta:user-defined>
    <meta:user-defined meta:name="DCTERMS.abstract">IPM Familiedag, gelegen op locatie Schalk Burgerplein van 25-10-2025 t/m 26-10-2025</meta:user-defined>
    <dc:language>nl</dc:language>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Hobbemaplein - Hobbemastraat (Centrum, Hobbemastraat en Hobbemaplien) te Den Haag</meta:user-defined>
    <meta:user-defined meta:name="DCTERMS.W3CDTF/DCTERMS.available">2025-10-27</meta:user-defined>
    <meta:user-defined meta:name="OVERHEIDop.externeBijlage">Bijlage_59630057_voor_bekendmaking|exb-2025-38642</meta:user-defined>
    <meta:user-defined meta:name="DCTERMS.W3CDTF/OVERHEIDop.jaargang">2025</meta:user-defined>
    <meta:user-defined meta:name="OVERHEIDop.publicationIssue">464641</meta:user-defined>
    <meta:user-defined meta:name="OVERHEIDop.GmbID/DC.identifier">gmb-2025-464641</meta:user-defined>
    <meta:user-defined meta:name="OVERHEIDop.versieInformatie"/>
  </office:meta>
</office:document-meta>
</file>