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aan de Pijlstaart 56 te Pijnacker</text:p>
      <text:section text:name="regeling_id1-3-2" text:style-name="regeling">
        <text:section text:name="aanhef_id1-3-2-1" text:style-name="aanhef">
          <text:section text:name="afkondiging_id1-3-2-1-1" text:style-name="afkondiging">
            <text:p text:style-name="afkondiging_top"/>
            <text:p text:style-name="al">Zaaknummer 1616169</text:p>
            <text:p text:style-name="al">Berichtnummer 1475765</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tussenkopcur">Doelstelling(en) van dit besluit</text:p>
            <text:list text:style-name="id1-3-2-2-1-2">
              <text:list-item text:style-override="id1-3-2-2-1-2-1">
                <text:number>•</text:number>
                <text:p text:style-name="al">het verzekeren van de veiligheid op de weg; </text:p>
              </text:list-item>
              <text:list-item text:style-override="id1-3-2-2-1-2-2">
                <text:number>•</text:number>
                <text:p text:style-name="al">het beschermen van weggebruikers en passagiers; </text:p>
              </text:list-item>
              <text:list-item text:style-override="id1-3-2-2-1-2-3">
                <text:number>•</text:number>
                <text:p text:style-name="al">het in stand houden van de weg en het waarborgen van de bruikbaarheid daarvan; </text:p>
              </text:list-item>
              <text:list-item text:style-override="id1-3-2-2-1-2-4">
                <text:number>•</text:number>
                <text:p text:style-name="al">het zoveel mogelijk waarborgen van de vrijheid van het verkeer;</text:p>
              </text:list-item>
              <text:list-item text:style-override="id1-3-2-2-1-2-5">
                <text:number>•</text:number>
                <text:p text:style-name="al">het voorkomen of beperken van door het verkeer veroorzaakte overlast, hinder of schade alsmede de gevolgen voor het milieu, bedoeld in de Wet milieubeheer;</text:p>
              </text:list-item>
              <text:list-item text:style-override="id1-3-2-2-1-2-6">
                <text:number>•</text:number>
                <text:p text:style-name="al">het voorkomen of beperken van door het verkeer veroorzaakte aantasting van het karakter of van de functie van objecten of gebieden.</text:p>
              </text:list-item>
            </text:list>
            <text:p text:style-name="tussenkopcur">Overwegende dat:</text:p>
            <text:list text:style-name="id1-3-2-2-1-4">
              <text:list-item text:style-override="id1-3-2-2-1-4-1">
                <text:number>•</text:number>
                <text:p text:style-name="al">er een aanvraag is gedaan voor de aanleg van een individuele gehandicaptenparkeerplaats;</text:p>
              </text:list-item>
              <text:list-item text:style-override="id1-3-2-2-1-4-2">
                <text:number>•</text:number>
                <text:p text:style-name="al">aanvrager daarvoor in aanmerking komt indien:</text:p>
                <text:list text:style-name="id1-3-2-2-1-4-2-3">
                  <text:list-item text:style-override="id1-3-2-2-1-4-2-3-1">
                    <text:number>•</text:number>
                    <text:p text:style-name="al">uit het geneeskundig onderzoek als bedoeld in de Regeling gehandicaptenparkeerkaart een loopafstand van minder dan 100 meter blijkt; </text:p>
                  </text:list-item>
                  <text:list-item text:style-override="id1-3-2-2-1-4-2-3-2">
                    <text:number>•</text:number>
                    <text:p text:style-name="al">er naar het oordeel van de gemeente te weinig parkeerplaatsen beschikbaar zijn binnen deze loopafstand; </text:p>
                  </text:list-item>
                  <text:list-item text:style-override="id1-3-2-2-1-4-2-3-3">
                    <text:number>•</text:number>
                    <text:p text:style-name="al">men niet op eigen terrein kan parkeren </text:p>
                  </text:list-item>
                </text:list>
              </text:list-item>
              <text:list-item text:style-override="id1-3-2-2-1-4-3">
                <text:number>•</text:number>
                <text:p text:style-name="al">aanvrager beschikt over een gehandicaptenparkeerkaart welke nog tenminste 6 maanden geldig is</text:p>
              </text:list-item>
              <text:list-item text:style-override="id1-3-2-2-1-4-4">
                <text:number>•</text:number>
                <text:p text:style-name="al">de aanvrager beschikt over een geldige gehandicaptenparkeerkaart voor bestuurders;</text:p>
              </text:list-item>
              <text:list-item text:style-override="id1-3-2-2-1-4-5">
                <text:number>•</text:number>
                <text:p text:style-name="al">daarmee tevens aangetoond is dat de aanvrager - met de gebruikelijke loophulpmiddelen - in redelijkheid niet in staat is zelfstandig een afstand van meer dan 100 meter aan een stuk te voet te overbruggen;</text:p>
              </text:list-item>
              <text:list-item text:style-override="id1-3-2-2-1-4-6">
                <text:number>•</text:number>
                <text:p text:style-name="al">aanvrager niet op eigen terrein kan parkeren;</text:p>
              </text:list-item>
              <text:list-item text:style-override="id1-3-2-2-1-4-7">
                <text:number>•</text:number>
                <text:p text:style-name="al">uit onderzoek blijkt dat er op het door aanvrager aangegeven tijdstip onvoldoende vrije parkeerplaatsen zijn;</text:p>
              </text:list-item>
              <text:list-item text:style-override="id1-3-2-2-1-4-8">
                <text:number>•</text:number>
                <text:p text:style-name="al">de aanleg van een individuele gehandicaptenparkeerplaats geen nadelige gevolgen of effecten heeft voor of op de doelstellingen van dit verkeersbesluit.</text:p>
              </text:list-item>
            </text:list>
            <text:p text:style-name="tussenkopcur">Gelet op het bovenstaande,</text:p>
            <text:p text:style-name="tussenkopcur">Is besloten:</text:p>
            <text:list text:style-name="id1-3-2-2-1-7">
              <text:list-item text:style-override="id1-3-2-2-1-7-1">
                <text:number>1.</text:number>
                <text:p text:style-name="al">tot het instellen van een individuele gehandicaptenparkeerplaats op Pijlstaart ter hoogte van huisnummer 56 in Pijnacker.</text:p>
              </text:list-item>
              <text:list-item text:style-override="id1-3-2-2-1-7-2">
                <text:number>2.</text:number>
                <text:p text:style-name="al">de gehandicaptenparkeerplaats aan te duiden door de plaatsing van bord E6 conform bijlage I van het RVV’90 met daar aan bevestigd een onderbord met het kenteken;</text:p>
              </text:list-item>
              <text:list-item text:style-override="id1-3-2-2-1-7-3">
                <text:number>3.</text:number>
                <text:p text:style-name="al">in het parkeervak een wit kruis en een invalidenparkeertegel aan te brengen;</text:p>
              </text:list-item>
              <text:list-item text:style-override="id1-3-2-2-1-7-4">
                <text:number>4.</text:number>
                <text:p text:style-name="al">dat dit besluit komt te vervallen als de reden van de aanvraag vervalt.</text:p>
              </text:list-item>
              <text:list-item text:style-override="id1-3-2-2-1-7-5">
                <text:number/>
                <text:p text:style-name="al"/>
              </text:list-item>
            </text:list>
            <text:p text:style-name="tussenkopcur">Inwerkingtreding</text:p>
            <text:list text:style-name="id1-3-2-2-1-9">
              <text:list-item text:style-override="id1-3-2-2-1-9-1">
                <text:number/>
                <text:p text:style-name="al">Op grond van artikel 3:40 van de Algemene wet bestuursrecht (Awb) en artikel 26 van het Besluit administratieve bepalingen inzake het wegverkeer (BABW), treedt dit besluit in werking direct na bekendmaking in het (digitale) Gemeenteblad. </text:p>
              </text:list-item>
            </text:list>
            <text:p text:style-name="last-al"/>
            <text:p text:style-name="tekst_bottom"/>
          </text:section>
        </text:section>
        <text:section text:name="regeling-sluiting_id1-3-2-3" text:style-name="regeling-sluiting">
          <text:section text:name="ondertekening_id1-3-2-3-1">
            <text:p><text:span text:style-name="functie">Pijnacker, 16 oktober 2025</text:span></text:p>
            <text:p><text:span text:style-name="functie"/></text:p>
            <text:p><text:span text:style-name="functie">Hoogachtend,</text:span></text:p>
            <text:p><text:span text:style-name="functie">namens het college van Pijnacker-Nootdorp,</text:span></text:p>
            <text:p><text:span text:style-name="functie"/></text:p>
            <text:p><text:span text:style-name="functie">J.C.M. Arkesteijn</text:span></text:p>
            <text:p><text:span text:style-name="functie">teamleider Beheer Openbare Ruimte ‎(plv.)</text:span></text:p>
            <text:p><text:span text:style-name="functie">Dit document is digitaal vastgesteld daarom staat er geen handtekening op.</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het (digitale) Gemeenteblad.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het domein Fysieke Leefomgeving, team Beheer Openbare Ruimte, telefoonnummer 1401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463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3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3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Verkeersbesluit instellen individuele gehandicaptenparkeerplaats - Pijlstaart 56, Pijnac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16169</meta:user-defined>
    <meta:user-defined meta:name="DCTERMS.abstract">De gemeente Pijnacker-Nootdorp heeft besloten tot het instellen van een individuele gehandicaptenparkeerplaats ter hoogte van Pijlstaart 56 te Pijnacker. </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aan de Pijlstaart 56 te Pijnacker</meta:user-defined>
    <meta:user-defined meta:name="DCTERMS.W3CDTF/DCTERMS.available">2025-10-27</meta:user-defined>
    <meta:user-defined meta:name="DCTERMS.W3CDTF/OVERHEIDop.jaargang">2025</meta:user-defined>
    <meta:user-defined meta:name="OVERHEIDop.publicationIssue">464634</meta:user-defined>
    <meta:user-defined meta:name="OVERHEIDop.GmbID/DC.identifier">gmb-2025-464634</meta:user-defined>
    <meta:user-defined meta:name="OVERHEIDop.versieInformatie"/>
  </office:meta>
</office:document-meta>
</file>