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een bedrijfspand De Producent Moordrecht Noordbaan 940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heeft de Omgevingsdienst Midden-Holland (ODMH) namens gemeente Zuidplas besloten om de beslistermijn van de aanvraag met kenmerk 2025-00015378 voor het uitbreiden van een bedrijfspand De Producent Moordrecht op de locatie Noordbaan 940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6463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3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3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5378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uitbreiden van een bedrijfspand De Producent Moordrecht Noordbaan 940 Moordrech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632</meta:user-defined>
    <meta:user-defined meta:name="OVERHEIDop.GmbID/DC.identifier">gmb-2025-464632</meta:user-defined>
    <meta:user-defined meta:name="OVERHEIDop.versieInformatie"/>
  </office:meta>
</office:document-meta>
</file>