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Zeekamplaan 5, 1851XE Heiloo, het vergroten van de woning (erker), verzenddatum 23 oktober 2025 (Z2025-00005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463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3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3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81</meta:user-defined>
    <meta:user-defined meta:name="DCTERMS.abstract">Zeekamplaan 5, 1851XE Heiloo, het vergroten van de woning (erker), verzenddatum 23 oktober 2025 (Z2025-00005181)</meta:user-defined>
    <dc:language>nl</dc:language>
    <meta:user-defined meta:name="OVERHEIDop.locatietype/OVERHEIDop.gebiedsmarkering">Vlak</meta:user-defined>
    <meta:user-defined meta:name="DC.title">Gemeente Heiloo, aanvraag omgevingsvergunning (regulier) verleend, Zeekamplaan 5, 1851XE Heiloo, het vergroten van de woning (erker), verzenddatum 23 oktober 2025 (Z2025-00005181)</meta:user-defined>
    <meta:user-defined meta:name="DCTERMS.W3CDTF/DCTERMS.available">2025-10-27</meta:user-defined>
    <meta:user-defined meta:name="DCTERMS.W3CDTF/OVERHEIDop.jaargang">2025</meta:user-defined>
    <meta:user-defined meta:name="OVERHEIDop.publicationIssue">464631</meta:user-defined>
    <meta:user-defined meta:name="OVERHEIDop.GmbID/DC.identifier">gmb-2025-464631</meta:user-defined>
    <meta:user-defined meta:name="OVERHEIDop.versieInformatie"/>
  </office:meta>
</office:document-meta>
</file>