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romme Spieringweg 207 2141BP Vijfhuizen, het vergroten van de woning door het realiseren van een uitbreiding aan de achterzijde over twee verdiepingen, 23-10-2025, 2025071600091, 039412357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62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079</meta:user-defined>
    <meta:user-defined meta:name="DCTERMS.abstract">het vergroten van de woning door het realiseren van een uitbreiding aan de achterzijde over twee verdiepingen</meta:user-defined>
    <dc:language>nl</dc:language>
    <meta:user-defined meta:name="DC.title">Gemeente Haarlemmermeer, Verleende aanvraag omgevingsvergunning, Kromme Spieringweg 207 2141BP Vijfhuizen, het vergroten van de woning door het realiseren van een uitbreiding aan de achterzijde over twee verdiepingen, 23-10-2025, 2025071600091, 039412357079</meta:user-defined>
    <meta:user-defined meta:name="OVERHEIDop.locatietype/OVERHEIDop.gebiedsmarkering">GeometrieRef</meta:user-defined>
    <meta:user-defined meta:name="DCTERMS.W3CDTF/DCTERMS.available">2025-10-27</meta:user-defined>
    <meta:user-defined meta:name="DCTERMS.W3CDTF/OVERHEIDop.jaargang">2025</meta:user-defined>
    <meta:user-defined meta:name="OVERHEIDop.externeBijlage">Afwijkvergunning|exb-2025-38639</meta:user-defined>
    <meta:user-defined meta:name="OVERHEIDop.publicationIssue">464629</meta:user-defined>
    <meta:user-defined meta:name="OVERHEIDop.GmbID/DC.identifier">gmb-2025-464629</meta:user-defined>
    <meta:user-defined meta:name="OVERHEIDop.versieInformatie"/>
  </office:meta>
</office:document-meta>
</file>