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oktober 2025 verleend Landstraat 12, 9934B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oktober 2025</text:p>
            <text:p text:style-name="common-al">Omschrijving: het plaatsen van een container voor de winkel </text:p>
            <text:p text:style-name="common-al">Locatie: Landstraat 12, 9934BL Delfzijl</text:p>
            <text:p text:style-name="common-al">Zaaknummer: Z2025-0000540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62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2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401</meta:user-defined>
    <meta:user-defined meta:name="DCTERMS.abstract">APV ontheffing: 23 oktober 2025 verleend voor het plaatsen van een container voor de winkel  op de locatie Landstraat 12, 9934BL Delfzijl</meta:user-defined>
    <dc:language>nl</dc:language>
    <meta:user-defined meta:name="OVERHEIDop.locatietype/OVERHEIDop.gebiedsmarkering">Vlak</meta:user-defined>
    <meta:user-defined meta:name="DC.title">Kennisgeving besluit APV ontheffing: 23 oktober 2025 verleend Landstraat 12, 9934BL Delf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626</meta:user-defined>
    <meta:user-defined meta:name="OVERHEIDop.GmbID/DC.identifier">gmb-2025-464626</meta:user-defined>
    <meta:user-defined meta:name="OVERHEIDop.versieInformatie"/>
  </office:meta>
</office:document-meta>
</file>