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  <text:list-style style:name="id1-3-2-2-1-12-9">
      <text:list-level-style-bullet text:bullet-char="•" text:level="1">
        <style:list-level-properties text:min-label-width="10mm"/>
      </text:list-level-style-bullet>
    </text:list-style>
    <text:list-style style:name="id1-3-2-2-1-12-10">
      <text:list-level-style-bullet text:bullet-char="•" text:level="1">
        <style:list-level-properties text:min-label-width="10mm"/>
      </text:list-level-style-bullet>
    </text:list-style>
    <text:list-style style:name="id1-3-2-2-1-12-11">
      <text:list-level-style-bullet text:bullet-char="•" text:level="1">
        <style:list-level-properties text:min-label-width="10mm"/>
      </text:list-level-style-bullet>
    </text:list-style>
    <text:list-style style:name="id1-3-2-2-1-12-12">
      <text:list-level-style-bullet text:bullet-char="•" text:level="1">
        <style:list-level-properties text:min-label-width="10mm"/>
      </text:list-level-style-bullet>
    </text:list-style>
    <text:list-style style:name="id1-3-2-2-1-12-13">
      <text:list-level-style-bullet text:bullet-char="•" text:level="1">
        <style:list-level-properties text:min-label-width="10mm"/>
      </text:list-level-style-bullet>
    </text:list-style>
    <text:list-style style:name="id1-3-2-2-1-12-14">
      <text:list-level-style-bullet text:bullet-char="•" text:level="1">
        <style:list-level-properties text:min-label-width="10mm"/>
      </text:list-level-style-bullet>
    </text:list-style>
    <text:list-style style:name="id1-3-2-2-1-12-15">
      <text:list-level-style-bullet text:bullet-char="•" text:level="1">
        <style:list-level-properties text:min-label-width="10mm"/>
      </text:list-level-style-bullet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-6">
      <text:list-level-style-bullet text:bullet-char="•" text:level="1">
        <style:list-level-properties text:min-label-width="10mm"/>
      </text:list-level-style-bullet>
    </text:list-style>
    <text:list-style style:name="id1-3-2-2-1-35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5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5-9">
      <text:list-level-style-bullet text:bullet-char="•" text:level="1">
        <style:list-level-properties text:min-label-width="10mm"/>
      </text:list-level-style-bullet>
    </text:list-style>
    <text:list-style style:name="id1-3-2-2-1-35-10">
      <text:list-level-style-bullet text:bullet-char="•" text:level="1">
        <style:list-level-properties text:min-label-width="10mm"/>
      </text:list-level-style-bullet>
    </text:list-style>
    <text:list-style style:name="id1-3-2-2-1-35-11">
      <text:list-level-style-bullet text:bullet-char="•" text:level="1">
        <style:list-level-properties text:min-label-width="10mm"/>
      </text:list-level-style-bullet>
    </text:list-style>
    <text:list-style style:name="id1-3-2-2-1-35-12">
      <text:list-level-style-bullet text:bullet-char="•" text:level="1">
        <style:list-level-properties text:min-label-width="10mm"/>
      </text:list-level-style-bullet>
    </text:list-style>
    <text:list-style style:name="id1-3-2-2-1-35-13">
      <text:list-level-style-bullet text:bullet-char="•" text:level="1">
        <style:list-level-properties text:min-label-width="10mm"/>
      </text:list-level-style-bullet>
    </text:list-style>
    <text:list-style style:name="id1-3-2-2-1-35-14">
      <text:list-level-style-bullet text:bullet-char="•" text:level="1">
        <style:list-level-properties text:min-label-width="10mm"/>
      </text:list-level-style-bullet>
    </text:list-style>
    <text:list-style style:name="id1-3-2-2-1-35-15">
      <text:list-level-style-bullet text:bullet-char="•" text:level="1">
        <style:list-level-properties text:min-label-width="10mm"/>
      </text:list-level-style-bullet>
    </text:list-style>
    <text:list-style style:name="id1-3-2-2-1-35-16">
      <text:list-level-style-bullet text:bullet-char="•" text:level="1">
        <style:list-level-properties text:min-label-width="10mm"/>
      </text:list-level-style-bullet>
    </text:list-style>
    <text:list-style style:name="id1-3-2-2-1-35-17">
      <text:list-level-style-bullet text:bullet-char="•" text:level="1">
        <style:list-level-properties text:min-label-width="10mm"/>
      </text:list-level-style-bullet>
    </text:list-style>
    <text:list-style style:name="id1-3-2-2-1-35-1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5-1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5-20">
      <text:list-level-style-bullet text:bullet-char="•" text:level="1">
        <style:list-level-properties text:min-label-width="10mm"/>
      </text:list-level-style-bullet>
    </text:list-style>
    <text:list-style style:name="id1-3-2-2-1-35-21">
      <text:list-level-style-bullet text:bullet-char="•" text:level="1">
        <style:list-level-properties text:min-label-width="10mm"/>
      </text:list-level-style-bullet>
    </text:list-style>
    <text:list-style style:name="id1-3-2-2-1-35-2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5-23">
      <text:list-level-style-bullet text:bullet-char="•" text:level="1">
        <style:list-level-properties text:min-label-width="10mm"/>
      </text:list-level-style-bullet>
    </text:list-style>
    <text:list-style style:name="id1-3-2-2-1-35-24">
      <text:list-level-style-bullet text:bullet-char="•" text:level="1">
        <style:list-level-properties text:min-label-width="10mm"/>
      </text:list-level-style-bullet>
    </text:list-style>
    <text:list-style style:name="id1-3-2-2-1-35-25">
      <text:list-level-style-bullet text:bullet-char="•" text:level="1">
        <style:list-level-properties text:min-label-width="10mm"/>
      </text:list-level-style-bullet>
    </text:list-style>
    <text:list-style style:name="id1-3-2-2-1-35-26">
      <text:list-level-style-bullet text:bullet-char="•" text:level="1">
        <style:list-level-properties text:min-label-width="10mm"/>
      </text:list-level-style-bullet>
    </text:list-style>
    <text:list-style style:name="id1-3-2-2-1-35-27">
      <text:list-level-style-bullet text:bullet-char="•" text:level="1">
        <style:list-level-properties text:min-label-width="10mm"/>
      </text:list-level-style-bullet>
    </text:list-style>
    <text:list-style style:name="id1-3-2-2-1-35-28">
      <text:list-level-style-bullet text:bullet-char="•" text:level="1">
        <style:list-level-properties text:min-label-width="10mm"/>
      </text:list-level-style-bullet>
    </text:list-style>
    <text:list-style style:name="id1-3-2-2-1-35-2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5-3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5-31">
      <text:list-level-style-bullet text:bullet-char="•" text:level="1">
        <style:list-level-properties text:min-label-width="10mm"/>
      </text:list-level-style-bullet>
    </text:list-style>
    <text:list-style style:name="id1-3-2-2-1-35-32">
      <text:list-level-style-bullet text:bullet-char="•" text:level="1">
        <style:list-level-properties text:min-label-width="10mm"/>
      </text:list-level-style-bullet>
    </text:list-style>
    <text:list-style style:name="id1-3-2-2-1-35-33">
      <text:list-level-style-bullet text:bullet-char="•" text:level="1">
        <style:list-level-properties text:min-label-width="10mm"/>
      </text:list-level-style-bullet>
    </text:list-style>
    <text:list-style style:name="id1-3-2-2-1-35-34">
      <text:list-level-style-bullet text:bullet-char="•" text:level="1">
        <style:list-level-properties text:min-label-width="10mm"/>
      </text:list-level-style-bullet>
    </text:list-style>
    <text:list-style style:name="id1-3-2-2-1-35-35">
      <text:list-level-style-bullet text:bullet-char="•" text:level="1">
        <style:list-level-properties text:min-label-width="10mm"/>
      </text:list-level-style-bullet>
    </text:list-style>
    <text:list-style style:name="id1-3-2-2-1-35-36">
      <text:list-level-style-bullet text:bullet-char="•" text:level="1">
        <style:list-level-properties text:min-label-width="10mm"/>
      </text:list-level-style-bullet>
    </text:list-style>
    <text:list-style style:name="id1-3-2-2-1-35-37">
      <text:list-level-style-bullet text:bullet-char="•" text:level="1">
        <style:list-level-properties text:min-label-width="10mm"/>
      </text:list-level-style-bullet>
    </text:list-style>
    <text:list-style style:name="id1-3-2-2-1-35-38">
      <text:list-level-style-bullet text:bullet-char="•" text:level="1">
        <style:list-level-properties text:min-label-width="10mm"/>
      </text:list-level-style-bullet>
    </text:list-style>
    <text:list-style style:name="id1-3-2-2-1-35-3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5-40">
      <text:list-level-style-bullet text:bullet-char="•" text:level="1">
        <style:list-level-properties text:min-label-width="10mm"/>
      </text:list-level-style-bullet>
    </text:list-style>
    <text:list-style style:name="id1-3-2-2-1-35-41">
      <text:list-level-style-bullet text:bullet-char="•" text:level="1">
        <style:list-level-properties text:min-label-width="10mm"/>
      </text:list-level-style-bullet>
    </text:list-style>
    <text:list-style style:name="id1-3-2-2-1-35-42">
      <text:list-level-style-bullet text:bullet-char="•" text:level="1">
        <style:list-level-properties text:min-label-width="10mm"/>
      </text:list-level-style-bullet>
    </text:list-style>
    <text:list-style style:name="id1-3-2-2-1-35-43">
      <text:list-level-style-bullet text:bullet-char="•" text:level="1">
        <style:list-level-properties text:min-label-width="10mm"/>
      </text:list-level-style-bullet>
    </text:list-style>
    <text:list-style style:name="id1-3-2-2-1-35-4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5-45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5-4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5-4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Onderwerp: VKB39-2025 tijdelijke verkeersmaatregelen Paardenmarkt in Hedel</text:p>
            <text:p text:style-name="common-al">_________________________________________________________________________________</text:p>
            <text:p text:style-name="common-al"/>
            <text:p text:style-name="common-al">Burgemeester en Wethouders van de gemeente Maasdriel;</text:p>
            <text:p text:style-name="common-al"/>
            <text:p text:style-name="common-al"/>
            <text:p text:style-name="common-al">
            <text:span text:style-name="nadrukvet">Gelet op:</text:span>
          </text:p>
            <text:list text:style-name="id1-3-2-2-1-9">
              <text:list-item text:style-override="id1-3-2-2-1-9-1">
                <text:number>•</text:number>
                <text:p text:style-name="al">het bepaalde in de Wegenverkeerswet 1994 (WVW 1994);</text:p>
              </text:list-item>
              <text:list-item text:style-override="id1-3-2-2-1-9-2">
                <text:number>•</text:number>
                <text:p text:style-name="al">het Reglement Verkeersregels en Verkeerstekens 1990 (RVV 1990);</text:p>
              </text:list-item>
              <text:list-item text:style-override="id1-3-2-2-1-9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9-4">
                <text:number>•</text:number>
                <text:p text:style-name="al">de Algemene wet bestuursrecht (Awb);</text:p>
              </text:list-item>
              <text:list-item text:style-override="id1-3-2-2-1-9-5">
                <text:number>•</text:number>
                <text:p text:style-name="al">het bepaalde in artikel 18, lid 1, sub d, van de Wegenverkeerswet 1994 waarbij de bevoegdheid tot het nemen van verkeersbesluiten aan ons college toekomt;</text:p>
              </text:list-item>
              <text:list-item text:style-override="id1-3-2-2-1-9-6">
                <text:number>•</text:number>
                <text:p text:style-name="al">dat de bevoegdheid voor het nemen van verkeersbesluiten door het college van burgemeester en wethouders van de gemeente Maasdriel is gemandateerd aan de teammanager afdeling Realisatie &amp; Beheer.</text:p>
              </text:list-item>
            </text:list>
            <text:p text:style-name="common-al"/>
            <text:p text:style-name="common-al">
            <text:span text:style-name="nadrukvet">Overwegingen</text:span>
            <text:span text:style-name="nadrukvet">:</text:span>
            <text:span text:style-name="nadrukvet"/>
          </text:p>
            <text:list text:style-name="id1-3-2-2-1-12">
              <text:list-item text:style-override="id1-3-2-2-1-12-1">
                <text:number>•</text:number>
                <text:p text:style-name="al">dat in november het jaarlijks terugkerende evenement de paardenmarkt plaats vindt in Hedel op de hierna te noemen wegen dan wel weggedeelten;</text:p>
              </text:list-item>
              <text:list-item text:style-override="id1-3-2-2-1-12-2">
                <text:number>•</text:number>
                <text:p text:style-name="al">dat deze paardenmarkt plaats vindt op maandag 3 november 2025;</text:p>
              </text:list-item>
              <text:list-item text:style-override="id1-3-2-2-1-12-3">
                <text:number>•</text:number>
                <text:p text:style-name="al">dat vanuit het oogpunt van verkeersveiligheid het noodzakelijk is deze wegen tijdelijk geheel of gedeeltelijk in beide richtingen gesloten te verklaren voor voertuigen, ruiters en geleiders van rij- of trekdieren of vee;</text:p>
              </text:list-item>
              <text:list-item text:style-override="id1-3-2-2-1-12-4">
                <text:number>•</text:number>
                <text:p text:style-name="al">dat het tevens noodzakelijk is vanuit het oogpunt van verkeersveiligheid en bereikbaarheid om tijdelijk parkeerverboden, verboden tot stilstaan en eenrichtingsverkeer in te stellen;</text:p>
              </text:list-item>
              <text:list-item text:style-override="id1-3-2-2-1-12-5">
                <text:number>•</text:number>
                <text:p text:style-name="al">dat paardenhandelaren daarbij een ontheffing ontvangen voor het verkeersbord C1 van het RVV 1990;</text:p>
              </text:list-item>
              <text:list-item text:style-override="id1-3-2-2-1-12-6">
                <text:number>•</text:number>
                <text:p text:style-name="al">dat in verband met de opbouw en afbraak van de markt het noodzakelijk is tijdelijk het eenrichtingsverkeer in de Kasteellaan en Wethouder Michelshof in te trekken;</text:p>
              </text:list-item>
              <text:list-item text:style-override="id1-3-2-2-1-12-7">
                <text:number>•</text:number>
                <text:p text:style-name="al">dat er ontheffingen worden verstrekt voor de buurtbus, bussen van Arriva, veewagens, personenwagens met veetrailer, ambulante handelen met standplaatsvergunning, medewerkers van de paardenmarkt en bewoners van Hedel;</text:p>
              </text:list-item>
              <text:list-item text:style-override="id1-3-2-2-1-12-8">
                <text:number>•</text:number>
                <text:p text:style-name="al">dat de buurtbus en bussen van Arriva vanaf zaterdag 1 november 2025 tot en met dinsdag 4 november 2025 een alternatieve route rijden;</text:p>
              </text:list-item>
              <text:list-item text:style-override="id1-3-2-2-1-12-9">
                <text:number>•</text:number>
                <text:p text:style-name="al">dat de winkels aan de Voorstraat, Kasteellaan en Blankensteijn tijdens de paardenmarkt slechter bereikbaar zijn, vanaf dinsdag 4 november 2025 circa 10:00 uur zijn deze weer goed bereikbaar;</text:p>
              </text:list-item>
              <text:list-item text:style-override="id1-3-2-2-1-12-10">
                <text:number>•</text:number>
                <text:p text:style-name="al">dat gelet op het feit dat de paardenmarkt al jarenlang een jaarlijks terugkerend evenement is bewoners en bedrijfsleven bekend zijn met verkeersmaatregelen die jaarlijks tijdens dit evenement worden getroffen;</text:p>
              </text:list-item>
              <text:list-item text:style-override="id1-3-2-2-1-12-11">
                <text:number>•</text:number>
                <text:p text:style-name="al">dat de bovengenoemde verkeersmaatregelen kunnen worden bewerkstelligd door het plaatsen van de daarvoor benodigde bebording met dranghekken ter aanvulling;</text:p>
              </text:list-item>
              <text:list-item text:style-override="id1-3-2-2-1-12-12">
                <text:number>•</text:number>
                <text:p text:style-name="al">dat de vrije doorgang voor hulpdiensten (politie, brandweer, ambulance) tijdens de paardenmarkt te allen tijde wordt gegarandeerd;</text:p>
              </text:list-item>
              <text:list-item text:style-override="id1-3-2-2-1-12-13">
                <text:number>•</text:number>
                <text:p text:style-name="al">dat voor de paardenmarkt een evenementenvergunning is verleend;</text:p>
              </text:list-item>
              <text:list-item text:style-override="id1-3-2-2-1-12-14">
                <text:number>•</text:number>
                <text:p text:style-name="al">dat deze verkeersmaatregelen op grond van artikel 15, lid 1 en lid 2, van de Wegenverkeerswet 1994 bij verkeersbesluit dienen te worden bekrachtigd;</text:p>
              </text:list-item>
              <text:list-item text:style-override="id1-3-2-2-1-12-15">
                <text:number>•</text:number>
                <text:p text:style-name="al">dat de betreffende weg (wegen) in beheer is (zijn) bij de gemeente Maasdriel en dat de gemeente derhalve bevoegd is tot het nemen van het verkeersbesluit.</text:p>
              </text:list-item>
            </text:list>
            <text:p text:style-name="common-al"/>
            <text:p text:style-name="common-al">
            <text:span text:style-name="nadrukvet">Motivering:</text:span>
          </text:p>
            <text:p text:style-name="common-al"/>
            <text:p text:style-name="common-al">
            <text:span text:style-name="nadrukondlijn">Artikel 2 Wegenverkeerswet 1994</text:span>
          </text:p>
            <text:p text:style-name="common-al">Deze maatregel wordt genomen:</text:p>
            <text:p text:style-name="common-al"/>
            <text:p text:style-name="common-al">om de veiligheid op de weg te verzekeren</text:p>
            <text:p text:style-name="common-al">ter bescherming van de weggebruikers en passagiers</text:p>
            <text:p text:style-name="common-al">in verband met de instandhouding van de weg en het waarborgen van de bruikbaarheid daarvan;</text:p>
            <text:p text:style-name="common-al">om de vrijheid van het verkeer zoveel mogelijk te waarborgen:</text:p>
            <text:p text:style-name="common-al">ter voorkoming of beperking van door het verkeer veroorzaakte overlast, hinder of schade alsmede de gevolgen voor het milieu, bedoeld in de Wet milieubeheer;</text:p>
            <text:p text:style-name="common-al">ter voorkoming of beperking van door het verkeer veroorzaakte aantasting van het karakter van het gebied;</text:p>
            <text:p text:style-name="common-al">ter voorkoming of beperking van door het verkeer veroorzaakte aantasting van de functie van het gebied. </text:p>
            <text:p text:style-name="common-al"/>
            <text:p text:style-name="common-al">Niet is gebleken dat belanghebbenden onevenredig worden benadeeld dan wel dat door de te nemen maatregel een onduidelijke verkeerssituatie zou ontstaan.</text:p>
            <text:p text:style-name="common-al"/>
            <text:p text:style-name="common-al">
            <text:span text:style-name="nadrukvet">Gehoord:</text:span>
          </text:p>
            <text:p text:style-name="common-al"/>
            <text:p text:style-name="common-al">Overeenkomstig<text:span text:style-name="nadrukvet"/>artikel 24 van het BABW heeft overleg plaatsgevonden met de, daartoe gemandateerde, verkeersadviseur van politie-eenheid Oost-Nederland, afdeling D.R.O.S., werkzaam binnen het district Gelderland-Zuid. Hij bracht hierover positief advies uit.</text:p>
            <text:p text:style-name="common-al"/>
            <text:p text:style-name="common-al">
            <text:span text:style-name="nadrukvet">Besluit:</text:span>
          </text:p>
            <text:p text:style-name="common-al"/>
            <text:list text:style-name="id1-3-2-2-1-35">
              <text:list-item text:style-override="id1-3-2-2-1-35-1">
                <text:number>1.</text:number>
                <text:p text:style-name="al">door plaatsing van de verkeersborden C1 van bijlage 1 van het RVV 1990, gesloten te verklaren in beide richtingen voor voertuigen, ruiters en geleiders van rij- of trekdieren of vee, de onderstaande wegen dan wel weggedeelten:</text:p>
              </text:list-item>
              <text:list-item text:style-override="id1-3-2-2-1-35-2">
                <text:number>•</text:number>
                <text:p text:style-name="al">Blankensteijn (uitgezonderd de Parallelweg);</text:p>
              </text:list-item>
              <text:list-item text:style-override="id1-3-2-2-1-35-3">
                <text:number>•</text:number>
                <text:p text:style-name="al">Voorstraat (uitgezonderd de Parallelweg).</text:p>
              </text:list-item>
              <text:list-item text:style-override="id1-3-2-2-1-35-4">
                <text:number>2.</text:number>
                <text:p text:style-name="al">de hiervoor onder 1. genoemde verkeersmaatregelen van kracht te laten zijn op zaterdag 1 november 2025 07.00 uur tot en met maandag 3 november 2025 24.00 uur, of zoveel korter of langer als noodzakelijk. Wel bereikbaar voor bewoners;</text:p>
              </text:list-item>
              <text:list-item text:style-override="id1-3-2-2-1-35-5">
                <text:number>3.</text:number>
                <text:p text:style-name="al">door plaatsing van de verkeersborden C1 van bijlage 1 van het RVV 1990, gesloten te verklaren in beide richtingen voor voertuigen, ruiters en geleiders van rij- of trekdieren of vee, de onderstaande weg dan wel weggedeelten:</text:p>
              </text:list-item>
              <text:list-item text:style-override="id1-3-2-2-1-35-6">
                <text:number>•</text:number>
                <text:p text:style-name="al">Kasteellaan;</text:p>
              </text:list-item>
              <text:list-item text:style-override="id1-3-2-2-1-35-7">
                <text:number>4.</text:number>
                <text:p text:style-name="al">de hiervoor onder 3. genoemde verkeersmaatregelen van kracht te laten zijn van vrijdag 31 oktober 2025 16.00 uur tot maandag 3 november 2025 24.00 uur of zoveel korter of langer als noodzakelijk;</text:p>
              </text:list-item>
              <text:list-item text:style-override="id1-3-2-2-1-35-8">
                <text:number>5.</text:number>
                <text:p text:style-name="al">door plaatsing van de verkeersborden C1 van bijlage 1 van het RVV 1990, gesloten te verklaren in beide richtingen voor voertuigen, ruiters en geleiders van rij- of trekdieren of vee, de onderstaande weg dan wel weggedeelten:</text:p>
              </text:list-item>
              <text:list-item text:style-override="id1-3-2-2-1-35-9">
                <text:number>•</text:number>
                <text:p text:style-name="al">Blankensteijn;</text:p>
              </text:list-item>
              <text:list-item text:style-override="id1-3-2-2-1-35-10">
                <text:number>•</text:number>
                <text:p text:style-name="al">Voorstraat;</text:p>
              </text:list-item>
              <text:list-item text:style-override="id1-3-2-2-1-35-11">
                <text:number>•</text:number>
                <text:p text:style-name="al">Korenstraat;</text:p>
              </text:list-item>
              <text:list-item text:style-override="id1-3-2-2-1-35-12">
                <text:number>•</text:number>
                <text:p text:style-name="al">Wethouder Michelshof;</text:p>
              </text:list-item>
              <text:list-item text:style-override="id1-3-2-2-1-35-13">
                <text:number>•</text:number>
                <text:p text:style-name="al">Dreef (Voorstraat tot Muntmeesterstraat);</text:p>
              </text:list-item>
              <text:list-item text:style-override="id1-3-2-2-1-35-14">
                <text:number>•</text:number>
                <text:p text:style-name="al">Pr. Irenestrraat;</text:p>
              </text:list-item>
              <text:list-item text:style-override="id1-3-2-2-1-35-15">
                <text:number>•</text:number>
                <text:p text:style-name="al">Maasdijk (Blankensteijn tot Molenstraat);</text:p>
              </text:list-item>
              <text:list-item text:style-override="id1-3-2-2-1-35-16">
                <text:number>•</text:number>
                <text:p text:style-name="al">Molendijk;</text:p>
              </text:list-item>
              <text:list-item text:style-override="id1-3-2-2-1-35-17">
                <text:number>•</text:number>
                <text:p text:style-name="al">Hondsneststraat</text:p>
              </text:list-item>
              <text:list-item text:style-override="id1-3-2-2-1-35-18">
                <text:number>6.</text:number>
                <text:p text:style-name="al">de hiervoor onder 5. genoemde verkeersmaatregelen van kracht te laten zijn van maandag 3 november 2025 00.00 uur tot 18.00 uur of zoveel korter of langer als noodzakelijk. De wegen zijn dan niet bereikbaar voor bewoners;</text:p>
              </text:list-item>
              <text:list-item text:style-override="id1-3-2-2-1-35-19">
                <text:number>7.</text:number>
                <text:p text:style-name="al">door plaatsing van de verkeersborden E1 (parkeerverbod) van bijlage 1 van het RVV 1990 een parkeerverbod in te stellen aan beide zijden en in de parkeervakken van vrijdag 31 oktober 2025 16.00 uur tot en met maandag 3 november 2025 24.00 uur of zoveel korter of langer als noodzakelijk op:</text:p>
              </text:list-item>
              <text:list-item text:style-override="id1-3-2-2-1-35-20">
                <text:number>•</text:number>
                <text:p text:style-name="al"> - de parkeervakken van de kasteellaan</text:p>
              </text:list-item>
              <text:list-item text:style-override="id1-3-2-2-1-35-21">
                <text:number>•</text:number>
                <text:p text:style-name="al">- parkeerterrein bij de Jumbo </text:p>
              </text:list-item>
              <text:list-item text:style-override="id1-3-2-2-1-35-22">
                <text:number>8.</text:number>
                <text:p text:style-name="al">door plaatsing van de verkeersborden C2 en C3 (eenrichtingsweg) van bijlage 1 van het RVV 1990, éénrichtingsverkeer in te stellen in de:</text:p>
              </text:list-item>
              <text:list-item text:style-override="id1-3-2-2-1-35-23">
                <text:number>•</text:number>
                <text:p text:style-name="al">Uithovenstestraat (Kon. Wilhelminastraat richting Baronieweg);</text:p>
              </text:list-item>
              <text:list-item text:style-override="id1-3-2-2-1-35-24">
                <text:number>•</text:number>
                <text:p text:style-name="al">Kerkstraat (Kleinveld richting Kon. Wilhelminstraat);</text:p>
              </text:list-item>
              <text:list-item text:style-override="id1-3-2-2-1-35-25">
                <text:number>•</text:number>
                <text:p text:style-name="al">Kleinveld (Kon. Wilhelminstraat richting Kerstraat);</text:p>
              </text:list-item>
              <text:list-item text:style-override="id1-3-2-2-1-35-26">
                <text:number>•</text:number>
                <text:p text:style-name="al">Prins Bernhardstraat (Uithovensestraat richting Velgstraat);</text:p>
              </text:list-item>
              <text:list-item text:style-override="id1-3-2-2-1-35-27">
                <text:number>•</text:number>
                <text:p text:style-name="al">Burg. J. Roseboomstraat (Blankensteijn richting Kon. Wilhelminatraat).</text:p>
              </text:list-item>
              <text:list-item text:style-override="id1-3-2-2-1-35-28">
                <text:number>•</text:number>
                <text:p text:style-name="al">Dreef van Muntmeesterstraat richting Kon. Wilhelminastraat</text:p>
              </text:list-item>
              <text:list-item text:style-override="id1-3-2-2-1-35-29">
                <text:number>9.</text:number>
                <text:p text:style-name="al">de hiervoor onder 8. genoemde verkeersmaatregelen van kracht te laten zijn op maandag 3 november 2025 00.00 uur tot 18:00 uur, of zoveel korter of langer als noodzakelijk. Wel bereikbaar voor bewoners;</text:p>
              </text:list-item>
              <text:list-item text:style-override="id1-3-2-2-1-35-30">
                <text:number>10.</text:number>
                <text:p text:style-name="al">door plaatsing van de verkeersborden E1 (parkeerverbod) van bijlage 1 van het RVV 1990 een parkeerverbod in te stellen aan beide zijden en in de parkeervakken van zondag 2 november 2025 08.00 uur tot en met maandag 3 november 2025 24.00 uur of zoveel korter of langer als noodzakelijk op (delen van):</text:p>
              </text:list-item>
              <text:list-item text:style-override="id1-3-2-2-1-35-31">
                <text:number>•</text:number>
                <text:p text:style-name="al">Voorstraat;</text:p>
              </text:list-item>
              <text:list-item text:style-override="id1-3-2-2-1-35-32">
                <text:number>•</text:number>
                <text:p text:style-name="al">Blankensteijn;</text:p>
              </text:list-item>
              <text:list-item text:style-override="id1-3-2-2-1-35-33">
                <text:number>•</text:number>
                <text:p text:style-name="al">Molenstraat;</text:p>
              </text:list-item>
              <text:list-item text:style-override="id1-3-2-2-1-35-34">
                <text:number>•</text:number>
                <text:p text:style-name="al">Korenstraat (van Voorstraat tot Hogendoornlaantje);</text:p>
              </text:list-item>
              <text:list-item text:style-override="id1-3-2-2-1-35-35">
                <text:number>•</text:number>
                <text:p text:style-name="al">Wethouder Michelshof</text:p>
              </text:list-item>
              <text:list-item text:style-override="id1-3-2-2-1-35-36">
                <text:number>•</text:number>
                <text:p text:style-name="al">Dreef (Voorstraat tot Muntmeesterstraat);</text:p>
              </text:list-item>
              <text:list-item text:style-override="id1-3-2-2-1-35-37">
                <text:number>•</text:number>
                <text:p text:style-name="al">Pr. Irenestraat;</text:p>
              </text:list-item>
              <text:list-item text:style-override="id1-3-2-2-1-35-38">
                <text:number>•</text:number>
                <text:p text:style-name="al">Kon. Wilhelminastraat (Voorstraat tot inrit RK-Kerk).</text:p>
              </text:list-item>
              <text:list-item text:style-override="id1-3-2-2-1-35-39">
                <text:number>11.</text:number>
                <text:p text:style-name="al">Door plaatsing van de verkeersborden E1 (parkeerverbod) van bijlage 1 van het RVV 1990 een parkeerverbod in te stellen langs de rijbaan aan beide zijden van maandag 3 november 2025 00.00 uur tot 24:00 uur, of zoveel korter of langer als noodzakelijk op:</text:p>
              </text:list-item>
              <text:list-item text:style-override="id1-3-2-2-1-35-40">
                <text:number>•</text:number>
                <text:p text:style-name="al">Maasdijk (Blankensteijn tot Molenstraat);</text:p>
              </text:list-item>
              <text:list-item text:style-override="id1-3-2-2-1-35-41">
                <text:number>•</text:number>
                <text:p text:style-name="al">Molendijk;</text:p>
              </text:list-item>
              <text:list-item text:style-override="id1-3-2-2-1-35-42">
                <text:number>•</text:number>
                <text:p text:style-name="al">Kleinveld;</text:p>
              </text:list-item>
              <text:list-item text:style-override="id1-3-2-2-1-35-43">
                <text:number>•</text:number>
                <text:p text:style-name="al">Burg. J. Roseboomstraat (Blankensteijn de eerste 30m).</text:p>
              </text:list-item>
              <text:list-item text:style-override="id1-3-2-2-1-35-44">
                <text:number>12.</text:number>
                <text:p text:style-name="al">de hiervoor onder 11. genoemde verkeersmaatregelen van kracht te laten zijn op van vrijdag 31 oktober 16:00 uur tot en met dinsdag 4 november 19:00 uur, of zoveel korter of langer als noodzakelijk;</text:p>
              </text:list-item>
              <text:list-item text:style-override="id1-3-2-2-1-35-45">
                <text:number>13.</text:number>
                <text:p text:style-name="al">dit verkeersbesluit als opgeheven te beschouwen op het moment dat de onder 1. tot en met 12. genoemde maatregelen niet langer noodzakelijk zijn;</text:p>
              </text:list-item>
              <text:list-item text:style-override="id1-3-2-2-1-35-46">
                <text:number>14.</text:number>
                <text:p text:style-name="al">bovengenoemde verkeersmaatregelen kunnen worden bewerkstelligd door het plaatsen van de daarvoor benodigde bebording met afzethekken ter aanvulling, zoals aangegeven op de bij dit besluit behorende situatietekening</text:p>
              </text:list-item>
              <text:list-item text:style-override="id1-3-2-2-1-35-47">
                <text:number>15.</text:number>
                <text:p text:style-name="al">de genoemde verkeersmaatregelen jaarlijks terugkerend toe te passen in en om de paardenmarkt in Hedel.</text:p>
              </text:list-item>
            </text:list>
            <text:p text:style-name="common-al"/>
            <text:p text:style-name="common-al"/>
            <text:p text:style-name="common-al"/>
            <text:p text:style-name="common-al">Kerkdriel, 23 oktober 2025</text:p>
            <text:p text:style-name="common-al"/>
            <text:p text:style-name="common-al">Namens het college van Maasdriel,</text:p>
            <text:p text:style-name="common-al"/>
            <text:p text:style-name="common-al"/>
            <text:p text:style-name="common-al"/>
            <text:p text:style-name="common-al">R. Berends</text:p>
            <text:p text:style-name="common-al">Teammanager afdeling Realisatie &amp; Beheer</text:p>
            <text:p text:style-name="common-al"/>
            <text:p text:style-name="common-al"/>
            <text:p text:style-name="common-al"/>
            <text:p text:style-name="common-al">
            <text:span text:style-name="nadrukvet">Niet mee eens? </text:span>
          </text:p>
            <text:p text:style-name="common-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462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2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2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Maasdriel</meta:user-defined>
    <meta:user-defined meta:name="OVERHEID.Gemeente/OVERHEID.authority">Maasdri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driel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Maasdriel - Paardenmarkt Hedel - centrum Hedel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VKB39-2025</meta:user-defined>
    <meta:user-defined meta:name="DCTERMS.abstract">Vanwege de Paardenmarkt gelden enkele afzettingen zodat de paardenmarkt doorgang kan vinden en de veiligheid van bezoekers en omwonenden geregeld is.</meta:user-defined>
    <meta:user-defined meta:name="OVERHEIDop.verkeersbordcode">C1</meta:user-defined>
    <meta:user-defined meta:name="OVERHEIDop.verkeersbordcode">C2</meta:user-defined>
    <meta:user-defined meta:name="OVERHEIDop.verkeersbordcode">C3</meta:user-defined>
    <meta:user-defined meta:name="OVERHEIDop.verkeersbordcode">E1</meta:user-defined>
    <dc:language>nl</dc:language>
    <meta:user-defined meta:name="OVERHEIDop.locatietype/OVERHEIDop.gebiedsmarkering">Vlak</meta:user-defined>
    <meta:user-defined meta:name="DC.title">VERKEERSBESLUIT</meta:user-defined>
    <meta:user-defined meta:name="DCTERMS.W3CDTF/DCTERMS.available">2025-10-27</meta:user-defined>
    <meta:user-defined meta:name="OVERHEIDop.externeBijlage">verkeersplan|exb-2025-38638</meta:user-defined>
    <meta:user-defined meta:name="DCTERMS.W3CDTF/OVERHEIDop.jaargang">2025</meta:user-defined>
    <meta:user-defined meta:name="OVERHEIDop.publicationIssue">464622</meta:user-defined>
    <meta:user-defined meta:name="OVERHEIDop.GmbID/DC.identifier">gmb-2025-464622</meta:user-defined>
    <meta:user-defined meta:name="OVERHEIDop.versieInformatie"/>
  </office:meta>
</office:document-meta>
</file>