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anderen van de draagconstructie van een woonhuis, Voske 6 a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10-2025 een aanvraag omgevingsvergunning hebben ontvangen voor het veranderen van de draagconstructie van een woonhuis op het adres Voske 6 a, 5111 PE Baarle-Nassau (11243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462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383</meta:user-defined>
    <dc:language>nl</dc:language>
    <meta:user-defined meta:name="OVERHEIDop.locatietype/OVERHEIDop.gebiedsmarkering">Punt</meta:user-defined>
    <meta:user-defined meta:name="DC.title">Ingekomen aanvraag omgevingsvergunning, het veranderen van de draagconstructie van een woonhuis, Voske 6 a, 5111 PE Baarle-Nassau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20</meta:user-defined>
    <meta:user-defined meta:name="OVERHEIDop.GmbID/DC.identifier">gmb-2025-464620</meta:user-defined>
    <meta:user-defined meta:name="OVERHEIDop.versieInformatie"/>
  </office:meta>
</office:document-meta>
</file>