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IJsselkade 9, 3421 B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IJsselkade 9, 3421 BD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inrichten van verenigingsgebouw de Hoekste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461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76</meta:user-defined>
    <meta:user-defined meta:name="DCTERMS.abstract">het herinrichten van verenigingsgebouw de Hoeksteen</meta:user-defined>
    <dc:language>nl</dc:language>
    <meta:user-defined meta:name="OVERHEIDop.locatietype/OVERHEIDop.gebiedsmarkering">Punt</meta:user-defined>
    <meta:user-defined meta:name="DC.title">Besluit (Noord-IJsselkade 9, 3421 BD Oudewater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15</meta:user-defined>
    <meta:user-defined meta:name="OVERHEIDop.GmbID/DC.identifier">gmb-2025-464615</meta:user-defined>
    <meta:user-defined meta:name="OVERHEIDop.versieInformatie"/>
  </office:meta>
</office:document-meta>
</file>