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kas voor het installeren van een Energie Opslag Systeem Knibbelweg-Oost (fase 1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Omgevingsdienst Midden-Holland (ODMH) namens gemeente Zuidplas besloten om de beslistermijn van de aanvraag met kenmerk 2025-00018185 voor het bouwen van een kas voor het installeren van een Energie Opslag Systeem op de locatie Knibbelweg-Oost (fase 1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46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1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kas voor het installeren van een Energie Opslag Systeem Knibbelweg-Oost (fase 1) in Zeven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14</meta:user-defined>
    <meta:user-defined meta:name="OVERHEIDop.GmbID/DC.identifier">gmb-2025-464614</meta:user-defined>
    <meta:user-defined meta:name="OVERHEIDop.versieInformatie"/>
  </office:meta>
</office:document-meta>
</file>