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bel Eppensstraat nabij 127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oktober 2025 een besluit genomen op de aanvraag met zaaknummer Z2025-00005018 voor het veranderen van een uitweg op de locatie Abel Eppensstraat nabij 127 t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461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018</meta:user-defined>
    <meta:user-defined meta:name="DCTERMS.abstract">23 oktober 2025 verleend voor het veranderen van een uitweg op de locatie Abel Eppensstraat nabij 127 te Appingedam.</meta:user-defined>
    <dc:language>nl</dc:language>
    <meta:user-defined meta:name="OVERHEIDop.locatietype/OVERHEIDop.gebiedsmarkering">Vlak</meta:user-defined>
    <meta:user-defined meta:name="DC.title">Kennisgeving besluit op aanvraag omgevingsvergunning Abel Eppensstraat nabij 127 te Appinge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4613</meta:user-defined>
    <meta:user-defined meta:name="OVERHEIDop.GmbID/DC.identifier">gmb-2025-464613</meta:user-defined>
    <meta:user-defined meta:name="OVERHEIDop.versieInformatie"/>
  </office:meta>
</office:document-meta>
</file>