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MONO Auto campagne Provincie Groningen van 21 maart t/m 3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0 reclame-driehoeksborden ten behoeve van MONO Auto campagne Provincie Groningen van 21 maart 2025 t/m 3 april 2025. Verleend en verzonden op 30 januar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46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MONO Auto campagne Provincie Groningen van 21 maart t/m 3 april 2025</meta:user-defined>
    <meta:user-defined meta:name="DCTERMS.W3CDTF/DCTERMS.available">2025-02-05</meta:user-defined>
    <meta:user-defined meta:name="DCTERMS.W3CDTF/OVERHEIDop.jaargang">2025</meta:user-defined>
    <meta:user-defined meta:name="OVERHEIDop.publicationIssue">46461</meta:user-defined>
    <meta:user-defined meta:name="OVERHEIDop.GmbID/DC.identifier">gmb-2025-46461</meta:user-defined>
    <meta:user-defined meta:name="OVERHEIDop.versieInformatie"/>
  </office:meta>
</office:document-meta>
</file>