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ckingeheemlaan 68a, 9918PX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oktober 2025 een besluit genomen op de aanvraag met zaaknummer Z2025-00004663 voor het plaatsen van een dakkapel op de locatie Ockingeheemlaan 68a, 9918PX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3</meta:user-defined>
    <meta:user-defined meta:name="DCTERMS.abstract">23 oktober 2025 verleend voor het plaatsen van een dakkapel op de locatie Ockingeheemlaan 68a, 9918PX Garrelsweer.</meta:user-defined>
    <dc:language>nl</dc:language>
    <meta:user-defined meta:name="OVERHEIDop.locatietype/OVERHEIDop.gebiedsmarkering">Vlak</meta:user-defined>
    <meta:user-defined meta:name="DC.title">Kennisgeving besluit op aanvraag omgevingsvergunning Ockingeheemlaan 68a, 9918PX Garrelswe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608</meta:user-defined>
    <meta:user-defined meta:name="OVERHEIDop.GmbID/DC.identifier">gmb-2025-464608</meta:user-defined>
    <meta:user-defined meta:name="OVERHEIDop.versieInformatie"/>
  </office:meta>
</office:document-meta>
</file>